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ize="11pt" officeooo:rsid="008c0c46" officeooo:paragraph-rsid="009005d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Georgia" fo:font-size="11pt" officeooo:rsid="0090d370" officeooo:paragraph-rsid="009005d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1pt" officeooo:rsid="0091a478" officeooo:paragraph-rsid="009005d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1pt" officeooo:rsid="00a79a7e" officeooo:paragraph-rsid="009005d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1pt" officeooo:rsid="00a97bef" officeooo:paragraph-rsid="009005d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Georgia" fo:font-size="11pt" officeooo:rsid="00aa1225" officeooo:paragraph-rsid="009005d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1pt" officeooo:rsid="0095cf4c" officeooo:paragraph-rsid="009005d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1pt" officeooo:rsid="00bdcf89" officeooo:paragraph-rsid="009005d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1pt" officeooo:rsid="009d645e" officeooo:paragraph-rsid="009005d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1pt" officeooo:rsid="009dda0a" officeooo:paragraph-rsid="009005d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1pt" fo:font-style="normal" officeooo:rsid="009dcf73" officeooo:paragraph-rsid="009005dc" style:font-name-asian="Liberation Serif1" style:font-size-asian="11pt" style:font-style-asian="normal" style:font-name-complex="Liberation Serif1" style:font-size-complex="11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1pt" fo:font-style="normal" officeooo:rsid="00cb4b28" officeooo:paragraph-rsid="009005dc" style:font-name-asian="Liberation Serif1" style:font-size-asian="11pt" style:font-style-asian="normal" style:font-name-complex="Liberation Serif1" style:font-size-complex="11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1pt" fo:font-style="normal" officeooo:rsid="00a00282" officeooo:paragraph-rsid="009005dc" style:font-name-asian="Liberation Serif1" style:font-size-asian="11pt" style:font-style-asian="normal" style:font-name-complex="Liberation Serif1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0pt" fo:font-style="normal" fo:font-weight="bold" officeooo:rsid="009dcf73" officeooo:paragraph-rsid="009005dc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0pt" fo:font-style="normal" officeooo:rsid="009dcf73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Georgia" fo:font-size="10pt" fo:font-style="normal" officeooo:rsid="00cb4b28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0pt" fo:font-style="normal" officeooo:rsid="009eda3d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0pt" fo:font-style="normal" officeooo:rsid="00a00282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9005dc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Georgia" fo:font-size="10pt" officeooo:rsid="008f4399" officeooo:paragraph-rsid="009005dc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Georgia" fo:font-size="10pt" officeooo:rsid="00e42611" officeooo:paragraph-rsid="009005d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Georgia" fo:font-size="10pt" officeooo:rsid="0092ecff" officeooo:paragraph-rsid="009005dc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9005dc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Georgia" fo:font-size="10pt" officeooo:rsid="0091a478" officeooo:paragraph-rsid="009005dc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Georgia" fo:font-size="10pt" officeooo:rsid="0094b25f" officeooo:paragraph-rsid="009005dc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Georgia" fo:font-size="10pt" officeooo:rsid="00a79a7e" officeooo:paragraph-rsid="009005dc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Georgia" fo:font-size="10pt" officeooo:rsid="00e5d8a0" officeooo:paragraph-rsid="009005dc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Georgia" fo:font-size="10pt" officeooo:rsid="00a97bef" officeooo:paragraph-rsid="009005dc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Georgia" fo:font-size="10pt" officeooo:rsid="00aa1225" officeooo:paragraph-rsid="009005dc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Georgia" fo:font-size="10pt" officeooo:rsid="00aba738" officeooo:paragraph-rsid="009005dc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Georgia" fo:font-size="10pt" officeooo:rsid="00b0e961" officeooo:paragraph-rsid="009005dc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Georgia" fo:font-size="10pt" officeooo:rsid="00b23b99" officeooo:paragraph-rsid="009005dc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Georgia" fo:font-size="10pt" officeooo:rsid="00b2c46e" officeooo:paragraph-rsid="009005dc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9005dc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9005dc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Georgia" fo:font-size="10pt" officeooo:rsid="00960691" officeooo:paragraph-rsid="009005dc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Georgia" fo:font-size="10pt" officeooo:rsid="00b73d1f" officeooo:paragraph-rsid="009005dc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Georgia" fo:font-size="10pt" officeooo:rsid="00baf2ab" officeooo:paragraph-rsid="009005dc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Georgia" fo:font-size="10pt" officeooo:rsid="00bb1c98" officeooo:paragraph-rsid="009005dc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Georgia" fo:font-size="10pt" officeooo:rsid="0097b19c" officeooo:paragraph-rsid="009005dc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Georgia" fo:font-size="10pt" officeooo:rsid="00bc2c7d" officeooo:paragraph-rsid="009005dc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Georgia" fo:font-size="10pt" officeooo:rsid="009be008" officeooo:paragraph-rsid="009005dc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9005dc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Georgia" fo:font-size="10pt" officeooo:rsid="00b67584" officeooo:paragraph-rsid="009005dc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Georgia" fo:font-size="10pt" officeooo:rsid="009a4aef" officeooo:paragraph-rsid="009005dc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Georgia" fo:font-size="10pt" officeooo:rsid="00bdcf89" officeooo:paragraph-rsid="009005dc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Georgia" fo:font-size="10pt" officeooo:rsid="00c34a08" officeooo:paragraph-rsid="009005dc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Georgia" fo:font-size="10pt" officeooo:rsid="009dda0a" officeooo:paragraph-rsid="009005dc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Georgia" fo:font-size="10pt" officeooo:rsid="00c3b135" officeooo:paragraph-rsid="009005dc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Georgia" fo:font-size="10pt" officeooo:rsid="00c72a54" officeooo:paragraph-rsid="009005dc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Georgia" fo:font-size="10pt" officeooo:rsid="00c1b85a" officeooo:paragraph-rsid="009005dc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Georgia" fo:font-size="10pt" officeooo:rsid="00c1fe39" officeooo:paragraph-rsid="009005dc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Georgia" fo:font-size="10pt" officeooo:rsid="00c0c0d5" officeooo:paragraph-rsid="009005dc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Georgia" fo:font-size="10pt" officeooo:rsid="009dcf73" officeooo:paragraph-rsid="009005dc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Georgia" fo:font-size="10pt" officeooo:rsid="00e9ca4e" officeooo:paragraph-rsid="009005dc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Georgia" fo:font-size="10pt" officeooo:rsid="009ece62" officeooo:paragraph-rsid="009005dc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Georgia" fo:font-size="10pt" officeooo:rsid="008f4399" officeooo:paragraph-rsid="009005dc" style:font-size-asian="8.75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9005dc" style:font-size-asian="8.75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Georgia" fo:font-size="10pt" fo:font-weight="bold" officeooo:rsid="0090d370" officeooo:paragraph-rsid="009005dc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Georgia" fo:font-size="10pt" fo:font-weight="bold" officeooo:rsid="0095cf4c" officeooo:paragraph-rsid="009005dc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Georgia" fo:font-size="10pt" officeooo:rsid="00e9ca4e" officeooo:paragraph-rsid="009005dc" fo:background-color="#dddddd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Georgia" fo:font-size="10pt" officeooo:rsid="009dcf73" officeooo:paragraph-rsid="009005dc" fo:background-color="#dddddd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68" style:family="paragraph" style:parent-style-name="Standard">
      <style:paragraph-properties fo:text-align="start" style:justify-single-word="false"/>
      <style:text-properties style:font-name="Georgia" fo:font-size="10pt" fo:font-style="italic" officeooo:rsid="00c95cc0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69" style:family="paragraph" style:parent-style-name="Standard">
      <style:paragraph-properties fo:text-align="start" style:justify-single-word="false"/>
      <style:text-properties style:font-name="Georgia" fo:font-size="10pt" fo:font-style="italic" officeooo:rsid="009eda3d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70" style:family="paragraph" style:parent-style-name="Standard">
      <style:paragraph-properties fo:text-align="start" style:justify-single-word="false"/>
      <style:text-properties style:font-name="Georgia" fo:font-size="10pt" fo:font-style="italic" officeooo:rsid="00ed4be0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71" style:family="paragraph" style:parent-style-name="Standard">
      <style:paragraph-properties fo:text-align="start" style:justify-single-word="false"/>
      <style:text-properties style:font-name="Georgia" fo:font-size="10pt" style:text-underline-style="solid" style:text-underline-width="auto" style:text-underline-color="font-color" officeooo:rsid="008f4399" officeooo:paragraph-rsid="009005dc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officeooo:paragraph-rsid="009005dc"/>
    </style:style>
    <style:style style:name="P73" style:family="paragraph" style:parent-style-name="Standard">
      <style:paragraph-properties fo:text-align="start" style:justify-single-word="false"/>
      <style:text-properties fo:font-size="10pt" officeooo:paragraph-rsid="009005dc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paragraph-rsid="009005dc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9005dc" officeooo:paragraph-rsid="009046e3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Georgia" fo:font-size="10pt" fo:font-style="normal" fo:font-weight="normal" officeooo:rsid="00a3cdd1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899e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07d47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f7e1a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ef893a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1487e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33149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27f6b" officeooo:paragraph-rsid="00927f6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bold" officeooo:rsid="00a07d47" officeooo:paragraph-rsid="009005dc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9ece62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07d47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f7e1a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3cdd1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1pt" fo:font-style="normal" fo:font-weight="normal" officeooo:rsid="009ece62" officeooo:paragraph-rsid="009005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fo:font-weight="normal" officeooo:paragraph-rsid="009005dc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Text_20_body">
      <style:text-properties fo:font-size="10pt" style:font-size-asian="8.75pt" style:font-size-complex="10pt"/>
    </style:style>
    <style:style style:name="P9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9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00" style:family="paragraph" style:parent-style-name="Standard">
      <style:paragraph-properties fo:text-align="start" style:justify-single-word="false"/>
      <style:text-properties style:font-name="Georgia" fo:font-size="10pt" officeooo:rsid="00a79a7e" officeooo:paragraph-rsid="009005dc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Georgia" fo:font-size="10pt" officeooo:rsid="0096bb06" officeooo:paragraph-rsid="0096bb06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Georgia" fo:font-size="10pt" officeooo:rsid="00e5d8a0" officeooo:paragraph-rsid="0096bb06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Georgia" fo:font-size="10pt" officeooo:rsid="00e5d8a0" officeooo:paragraph-rsid="00993cc7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96bb06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993cc7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107" style:family="paragraph" style:parent-style-name="Standard">
      <style:paragraph-properties fo:text-align="start" style:justify-single-word="false"/>
      <style:text-properties style:font-name="Georgia" fo:font-size="10pt" fo:font-style="normal" officeooo:rsid="00cb4b28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108" style:family="paragraph" style:parent-style-name="Heading_20_3">
      <style:text-properties officeooo:paragraph-rsid="009005dc"/>
    </style:style>
    <style:style style:name="P1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3899e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1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cc585" officeooo:paragraph-rsid="00a1c889" style:font-name-asian="Liberation Serif1" style:font-size-asian="10pt" style:font-style-asian="italic" style:font-name-complex="Liberation Serif1" style:font-size-complex="10pt" style:font-style-complex="italic"/>
    </style:style>
    <style:style style:name="P1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cc585" officeooo:paragraph-rsid="009005dc" style:font-name-asian="Liberation Serif1" style:font-size-asian="10pt" style:font-style-asian="italic" style:font-name-complex="Liberation Serif1" style:font-size-complex="10pt" style:font-style-complex="italic"/>
    </style:style>
    <style:style style:name="P1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07d47" officeooo:paragraph-rsid="00a1bb28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a1c88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899e" officeooo:paragraph-rsid="009005d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bc4fa" officeooo:paragraph-rsid="00a1c88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9005dc" style:font-name-asian="Liberation Serif1" style:font-size-asian="10pt" style:font-style-asian="normal" style:font-name-complex="Liberation Serif1" style:font-size-complex="10pt" style:font-style-complex="normal"/>
    </style:style>
    <style:style style:name="P1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1pt" fo:font-style="normal" fo:font-weight="normal" officeooo:rsid="00a3899e" officeooo:paragraph-rsid="009005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" style:family="text">
      <style:text-properties officeooo:rsid="0091dc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1dcda" style:font-weight-asian="normal" style:font-weight-complex="normal"/>
    </style:style>
    <style:style style:name="T4" style:family="text">
      <style:text-properties fo:font-weight="normal" officeooo:rsid="0092ecff" style:font-weight-asian="normal" style:font-weight-complex="normal"/>
    </style:style>
    <style:style style:name="T5" style:family="text">
      <style:text-properties fo:font-weight="normal" officeooo:rsid="0095cf4c" style:font-weight-asian="normal" style:font-weight-complex="normal"/>
    </style:style>
    <style:style style:name="T6" style:family="text">
      <style:text-properties fo:font-weight="normal" officeooo:rsid="0094b25f" style:font-weight-asian="normal" style:font-weight-complex="normal"/>
    </style:style>
    <style:style style:name="T7" style:family="text">
      <style:text-properties fo:font-weight="normal" officeooo:rsid="00e765a5" style:font-weight-asian="normal" style:font-weight-complex="normal"/>
    </style:style>
    <style:style style:name="T8" style:family="text">
      <style:text-properties fo:font-weight="normal" officeooo:rsid="00c1b85a" style:font-weight-asian="normal" style:font-weight-complex="normal"/>
    </style:style>
    <style:style style:name="T9" style:family="text">
      <style:text-properties fo:font-weight="normal" officeooo:rsid="00963305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e42611" style:font-weight-asian="bold" style:font-weight-complex="bold"/>
    </style:style>
    <style:style style:name="T12" style:family="text">
      <style:text-properties fo:font-weight="bold" officeooo:rsid="0091a478" style:font-weight-asian="bold" style:font-weight-complex="bold"/>
    </style:style>
    <style:style style:name="T13" style:family="text">
      <style:text-properties fo:font-weight="bold" officeooo:rsid="00e490c3" style:font-weight-asian="bold" style:font-weight-complex="bold"/>
    </style:style>
    <style:style style:name="T14" style:family="text">
      <style:text-properties fo:font-weight="bold" officeooo:rsid="00a97bef" style:font-weight-asian="bold" style:font-weight-complex="bold"/>
    </style:style>
    <style:style style:name="T15" style:family="text">
      <style:text-properties fo:font-weight="bold" officeooo:rsid="0092ecff" style:font-weight-asian="bold" style:font-weight-complex="bold"/>
    </style:style>
    <style:style style:name="T16" style:family="text">
      <style:text-properties fo:font-weight="bold" officeooo:rsid="00e5d8a0" style:font-weight-asian="bold" style:font-weight-complex="bold"/>
    </style:style>
    <style:style style:name="T17" style:family="text">
      <style:text-properties fo:font-weight="bold" officeooo:rsid="0095cf4c" style:font-weight-asian="bold" style:font-weight-complex="bold"/>
    </style:style>
    <style:style style:name="T18" style:family="text">
      <style:text-properties fo:font-weight="bold" officeooo:rsid="00b10ce4" style:font-weight-asian="bold" style:font-weight-complex="bold"/>
    </style:style>
    <style:style style:name="T19" style:family="text">
      <style:text-properties fo:font-weight="bold" officeooo:rsid="0094b25f" style:font-weight-asian="bold" style:font-weight-complex="bold"/>
    </style:style>
    <style:style style:name="T20" style:family="text">
      <style:text-properties fo:font-weight="bold" officeooo:rsid="00e765a5" style:font-weight-asian="bold" style:font-weight-complex="bold"/>
    </style:style>
    <style:style style:name="T21" style:family="text">
      <style:text-properties fo:font-weight="bold" officeooo:rsid="00b0e961" style:font-weight-asian="bold" style:font-weight-complex="bold"/>
    </style:style>
    <style:style style:name="T22" style:family="text">
      <style:text-properties fo:font-weight="bold" officeooo:rsid="00bb1c98" style:font-weight-asian="bold" style:font-weight-complex="bold"/>
    </style:style>
    <style:style style:name="T23" style:family="text">
      <style:text-properties fo:font-weight="bold" officeooo:rsid="00b67584" style:font-weight-asian="bold" style:font-weight-complex="bold"/>
    </style:style>
    <style:style style:name="T24" style:family="text">
      <style:text-properties fo:font-weight="bold" officeooo:rsid="00bd8cae" style:font-weight-asian="bold" style:font-weight-complex="bold"/>
    </style:style>
    <style:style style:name="T25" style:family="text">
      <style:text-properties fo:font-weight="bold" officeooo:rsid="00e81c79" style:font-weight-asian="bold" style:font-weight-complex="bold"/>
    </style:style>
    <style:style style:name="T26" style:family="text">
      <style:text-properties fo:font-weight="bold" officeooo:rsid="0099736d" style:font-weight-asian="bold" style:font-weight-complex="bold"/>
    </style:style>
    <style:style style:name="T27" style:family="text">
      <style:text-properties fo:font-weight="bold" officeooo:rsid="009be008" style:font-weight-asian="bold" style:font-weight-complex="bold"/>
    </style:style>
    <style:style style:name="T28" style:family="text">
      <style:text-properties fo:font-weight="bold" officeooo:rsid="00c3b135" style:font-weight-asian="bold" style:font-weight-complex="bold"/>
    </style:style>
    <style:style style:name="T29" style:family="text">
      <style:text-properties fo:font-weight="bold" officeooo:rsid="009d645e" style:font-weight-asian="bold" style:font-weight-complex="bold"/>
    </style:style>
    <style:style style:name="T30" style:family="text">
      <style:text-properties fo:font-weight="bold" officeooo:rsid="00e8e001" style:font-weight-asian="bold" style:font-weight-complex="bold"/>
    </style:style>
    <style:style style:name="T31" style:family="text">
      <style:text-properties fo:font-weight="bold" officeooo:rsid="00c3ff0d" style:font-weight-asian="bold" style:font-weight-complex="bold"/>
    </style:style>
    <style:style style:name="T32" style:family="text">
      <style:text-properties fo:font-weight="bold" officeooo:rsid="00c1b85a" style:font-weight-asian="bold" style:font-weight-complex="bold"/>
    </style:style>
    <style:style style:name="T33" style:family="text">
      <style:text-properties fo:font-weight="bold" officeooo:rsid="00c1fe39" style:font-weight-asian="bold" style:font-weight-complex="bold"/>
    </style:style>
    <style:style style:name="T34" style:family="text">
      <style:text-properties fo:font-weight="bold" officeooo:rsid="009dcf73" style:font-weight-asian="bold" style:font-weight-complex="bold"/>
    </style:style>
    <style:style style:name="T35" style:family="text">
      <style:text-properties fo:font-weight="bold" officeooo:rsid="009dda0a" style:font-weight-asian="bold" style:font-weight-complex="bold"/>
    </style:style>
    <style:style style:name="T36" style:family="text">
      <style:text-properties fo:font-weight="bold" officeooo:rsid="00c7b0fe" style:font-weight-asian="bold" style:font-weight-complex="bold"/>
    </style:style>
    <style:style style:name="T37" style:family="text">
      <style:text-properties fo:font-weight="bold" officeooo:rsid="00c72a54" style:font-weight-asian="bold" style:font-weight-complex="bold"/>
    </style:style>
    <style:style style:name="T38" style:family="text">
      <style:text-properties fo:font-weight="bold" officeooo:rsid="00ef1c33" style:font-weight-asian="bold" style:font-weight-complex="bold"/>
    </style:style>
    <style:style style:name="T39" style:family="text">
      <style:text-properties fo:font-weight="bold" officeooo:rsid="00d33149" style:font-weight-asian="bold" style:font-weight-complex="bold"/>
    </style:style>
    <style:style style:name="T40" style:family="text">
      <style:text-properties fo:font-weight="bold" officeooo:rsid="00963305" style:font-weight-asian="bold" style:font-weight-complex="bold"/>
    </style:style>
    <style:style style:name="T41" style:family="text">
      <style:text-properties fo:font-weight="bold" officeooo:rsid="00e6cdb9" style:font-weight-asian="bold" style:font-weight-complex="bold"/>
    </style:style>
    <style:style style:name="T42" style:family="text">
      <style:text-properties fo:font-weight="bold" officeooo:rsid="009fc023" style:font-weight-asian="bold" style:font-weight-complex="bold"/>
    </style:style>
    <style:style style:name="T43" style:family="text">
      <style:text-properties officeooo:rsid="00f11041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95cf4c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e6cdb9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94b25f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9d645e" style:font-weight-asian="bold" style:font-weight-complex="bold"/>
    </style:style>
    <style:style style:name="T50" style:family="text">
      <style:text-properties officeooo:rsid="00d9ce1f"/>
    </style:style>
    <style:style style:name="T51" style:family="text">
      <style:text-properties officeooo:rsid="00e42611"/>
    </style:style>
    <style:style style:name="T52" style:family="text">
      <style:text-properties officeooo:rsid="0091a478"/>
    </style:style>
    <style:style style:name="T53" style:family="text">
      <style:text-properties officeooo:rsid="00a5fde2"/>
    </style:style>
    <style:style style:name="T54" style:family="text">
      <style:text-properties officeooo:rsid="0092ecff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officeooo:rsid="00e5d8a0"/>
    </style:style>
    <style:style style:name="T59" style:family="text">
      <style:text-properties officeooo:rsid="00a97bef"/>
    </style:style>
    <style:style style:name="T60" style:family="text">
      <style:text-properties officeooo:rsid="00e6cdb9"/>
    </style:style>
    <style:style style:name="T61" style:family="text">
      <style:text-properties officeooo:rsid="00aba738"/>
    </style:style>
    <style:style style:name="T62" style:family="text">
      <style:text-properties officeooo:rsid="0095cf4c"/>
    </style:style>
    <style:style style:name="T63" style:family="text">
      <style:text-properties officeooo:rsid="00b10ce4"/>
    </style:style>
    <style:style style:name="T64" style:family="text">
      <style:text-properties officeooo:rsid="00b23b99"/>
    </style:style>
    <style:style style:name="T65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66" style:family="text">
      <style:text-properties style:font-name="Open Sans Condensed" fo:font-size="14pt" fo:font-weight="bold" officeooo:rsid="00e765a5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67" style:family="text">
      <style:text-properties officeooo:rsid="0094b25f"/>
    </style:style>
    <style:style style:name="T68" style:family="text">
      <style:text-properties officeooo:rsid="00e765a5"/>
    </style:style>
    <style:style style:name="T69" style:family="text">
      <style:text-properties officeooo:rsid="00b0e961"/>
    </style:style>
    <style:style style:name="T70" style:family="text">
      <style:text-properties officeooo:rsid="00e81c79"/>
    </style:style>
    <style:style style:name="T71" style:family="text">
      <style:text-properties officeooo:rsid="00e8e001"/>
    </style:style>
    <style:style style:name="T72" style:family="text">
      <style:text-properties officeooo:rsid="00bb1c98"/>
    </style:style>
    <style:style style:name="T73" style:family="text">
      <style:text-properties officeooo:rsid="00b67584"/>
    </style:style>
    <style:style style:name="T74" style:family="text">
      <style:text-properties officeooo:rsid="00bd8cae"/>
    </style:style>
    <style:style style:name="T75" style:family="text">
      <style:text-properties officeooo:rsid="0099736d"/>
    </style:style>
    <style:style style:name="T76" style:family="text">
      <style:text-properties officeooo:rsid="009a4aef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9a4aef" style:font-style-asian="italic" style:font-style-complex="italic"/>
    </style:style>
    <style:style style:name="T79" style:family="text">
      <style:text-properties fo:font-style="italic" officeooo:rsid="00e81c79" style:font-style-asian="italic" style:font-style-complex="italic"/>
    </style:style>
    <style:style style:name="T80" style:family="text">
      <style:text-properties officeooo:rsid="009be008"/>
    </style:style>
    <style:style style:name="T81" style:family="text">
      <style:text-properties officeooo:rsid="00c34a08"/>
    </style:style>
    <style:style style:name="T82" style:family="text">
      <style:text-properties officeooo:rsid="00e9ca4e"/>
    </style:style>
    <style:style style:name="T83" style:family="text">
      <style:text-properties officeooo:rsid="00c3b135"/>
    </style:style>
    <style:style style:name="T84" style:family="text">
      <style:text-properties officeooo:rsid="009d645e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9ece62" style:font-style-asian="normal" style:font-style-complex="normal"/>
    </style:style>
    <style:style style:name="T87" style:family="text">
      <style:text-properties fo:font-style="normal" officeooo:rsid="00ed4be0" style:font-style-asian="normal" style:font-style-complex="normal"/>
    </style:style>
    <style:style style:name="T88" style:family="text">
      <style:text-properties fo:font-style="normal" officeooo:rsid="00c95cc0" style:font-style-asian="normal" style:font-style-complex="normal"/>
    </style:style>
    <style:style style:name="T89" style:family="text">
      <style:text-properties fo:font-style="normal" officeooo:rsid="00cb4b28" style:font-style-asian="normal" style:font-style-complex="normal"/>
    </style:style>
    <style:style style:name="T90" style:family="text">
      <style:text-properties fo:font-style="normal" officeooo:rsid="00ebb340" style:font-style-asian="normal" style:font-style-complex="normal"/>
    </style:style>
    <style:style style:name="T91" style:family="text">
      <style:text-properties fo:font-style="normal" officeooo:rsid="00ef1c33" style:font-style-asian="normal" style:font-style-complex="normal"/>
    </style:style>
    <style:style style:name="T92" style:family="text">
      <style:text-properties fo:font-style="normal" officeooo:rsid="009eda3d" style:font-style-asian="normal" style:font-style-complex="normal"/>
    </style:style>
    <style:style style:name="T93" style:family="text">
      <style:text-properties fo:font-style="normal" officeooo:rsid="009dcf73" style:font-style-asian="normal" style:font-style-complex="normal"/>
    </style:style>
    <style:style style:name="T94" style:family="text">
      <style:text-properties fo:font-style="normal" style:font-style-asian="normal" style:font-weight-asian="bold" style:font-style-complex="normal" style:font-weight-complex="bold"/>
    </style:style>
    <style:style style:name="T95" style:family="text">
      <style:text-properties fo:font-style="normal" officeooo:rsid="00ccc585" style:font-style-asian="normal" style:font-weight-asian="bold" style:font-style-complex="normal" style:font-weight-complex="bold"/>
    </style:style>
    <style:style style:name="T96" style:family="text">
      <style:text-properties fo:font-style="normal" officeooo:rsid="00cbc4fa" style:font-style-asian="normal" style:font-weight-asian="bold" style:font-style-complex="normal" style:font-weight-complex="bold"/>
    </style:style>
    <style:style style:name="T97" style:family="text">
      <style:text-properties fo:font-style="normal" officeooo:rsid="00a3899e" style:font-style-asian="normal" style:font-weight-asian="bold" style:font-style-complex="normal" style:font-weight-complex="bold"/>
    </style:style>
    <style:style style:name="T98" style:family="text">
      <style:text-properties fo:font-style="normal" officeooo:rsid="00a07d47" style:font-style-asian="normal" style:font-weight-asian="bold" style:font-style-complex="normal" style:font-weight-complex="bold"/>
    </style:style>
    <style:style style:name="T99" style:family="text">
      <style:text-properties fo:font-style="normal" officeooo:rsid="00ef1c33" style:font-style-asian="normal" style:font-weight-asian="bold" style:font-style-complex="normal" style:font-weight-complex="bold"/>
    </style:style>
    <style:style style:name="T100" style:family="text">
      <style:text-properties fo:font-style="normal" officeooo:rsid="00ef893a" style:font-style-asian="normal" style:font-weight-asian="bold" style:font-style-complex="normal" style:font-weight-complex="bold"/>
    </style:style>
    <style:style style:name="T101" style:family="text">
      <style:text-properties fo:font-style="normal" officeooo:rsid="00a3cdd1" style:font-style-asian="normal" style:font-weight-asian="bold" style:font-style-complex="normal" style:font-weight-complex="bold"/>
    </style:style>
    <style:style style:name="T102" style:family="text">
      <style:text-properties fo:font-style="normal" officeooo:rsid="00cf736e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ed4be0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c95cc0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cb4b28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9eda3d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9dcf73" style:font-style-asian="normal" style:font-weight-asian="bold" style:font-style-complex="normal" style:font-weight-complex="bold"/>
    </style:style>
    <style:style style:name="T109" style:family="text">
      <style:text-properties fo:font-style="normal" style:text-underline-style="solid" style:text-underline-width="auto" style:text-underline-color="font-color" fo:font-weight="bold" officeooo:rsid="00c95cc0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solid" style:text-underline-width="auto" style:text-underline-color="font-color" fo:font-weight="bold" officeooo:rsid="00cb4b28" style:font-style-asian="normal" style:font-weight-asian="bold" style:font-style-complex="normal" style:font-weight-complex="bold"/>
    </style:style>
    <style:style style:name="T1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2" style:family="text">
      <style:text-properties fo:font-style="normal" style:text-underline-style="solid" style:text-underline-width="auto" style:text-underline-color="font-color" officeooo:rsid="009ece62" style:font-style-asian="normal" style:font-style-complex="normal"/>
    </style:style>
    <style:style style:name="T113" style:family="text">
      <style:text-properties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114" style:family="text">
      <style:text-properties fo:font-style="normal" style:text-underline-style="solid" style:text-underline-width="auto" style:text-underline-color="font-color" officeooo:rsid="009ece62" style:font-style-asian="normal" style:font-weight-asian="bold" style:font-style-complex="normal" style:font-weight-complex="bold"/>
    </style:style>
    <style:style style:name="T115" style:family="text">
      <style:text-properties fo:font-style="normal" style:text-underline-style="solid" style:text-underline-width="auto" style:text-underline-color="font-color" officeooo:rsid="00cbc4fa" style:font-style-asian="normal" style:font-weight-asian="bold" style:font-style-complex="normal" style:font-weight-complex="bold"/>
    </style:style>
    <style:style style:name="T1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cb4b28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ed4be0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a00282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ccc585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cbc4fa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ef893a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9ece62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a3899e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0ef1c33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a07d47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a3cdd1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cf7e1a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0a1c889" style:font-style-asian="normal" style:font-weight-asian="normal" style:font-style-complex="normal" style:font-weight-complex="normal"/>
    </style:style>
    <style:style style:name="T130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131" style:family="text">
      <style:text-properties fo:font-style="normal" fo:font-weight="normal" style:font-style-asian="normal" style:font-style-complex="normal"/>
    </style:style>
    <style:style style:name="T132" style:family="text">
      <style:text-properties fo:font-style="normal" fo:font-weight="normal" officeooo:rsid="00ef1c33" style:font-style-asian="normal" style:font-style-complex="normal"/>
    </style:style>
    <style:style style:name="T133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134" style:family="text">
      <style:text-properties officeooo:rsid="00c72a54"/>
    </style:style>
    <style:style style:name="T135" style:family="text">
      <style:text-properties officeooo:rsid="00c3ff0d"/>
    </style:style>
    <style:style style:name="T136" style:family="text">
      <style:text-properties officeooo:rsid="00c1b85a"/>
    </style:style>
    <style:style style:name="T137" style:family="text">
      <style:text-properties officeooo:rsid="009dcf73"/>
    </style:style>
    <style:style style:name="T138" style:family="text">
      <style:text-properties officeooo:rsid="009dda0a"/>
    </style:style>
    <style:style style:name="T139" style:family="text">
      <style:text-properties style:font-name="Georgia" fo:font-size="10pt" officeooo:rsid="00e9ca4e" style:font-size-asian="10pt" style:font-size-complex="10pt"/>
    </style:style>
    <style:style style:name="T140" style:family="text">
      <style:text-properties style:font-name="Georgia" fo:font-size="10pt" style:text-underline-style="solid" style:text-underline-width="auto" style:text-underline-color="font-color" officeooo:rsid="00e9ca4e" style:font-size-asian="10pt" style:font-size-complex="10pt"/>
    </style:style>
    <style:style style:name="T141" style:family="text">
      <style:text-properties style:font-name="Georgia" fo:font-size="10pt" fo:font-style="italic" officeooo:rsid="00e9ca4e" style:font-size-asian="10pt" style:font-style-asian="italic" style:font-size-complex="10pt" style:font-style-complex="italic"/>
    </style:style>
    <style:style style:name="T142" style:family="text">
      <style:text-properties style:font-name="Georgia" style:text-underline-style="solid" style:text-underline-width="auto" style:text-underline-color="font-color" officeooo:rsid="009dcf73"/>
    </style:style>
    <style:style style:name="T143" style:family="text">
      <style:text-properties style:font-name="Georgia" officeooo:rsid="009dcf73"/>
    </style:style>
    <style:style style:name="T144" style:family="text">
      <style:text-properties style:font-name="Georgia" fo:font-style="italic" officeooo:rsid="009d645e" style:font-name-asian="Liberation Serif1" style:font-style-asian="italic" style:font-name-complex="Liberation Serif1" style:font-style-complex="italic"/>
    </style:style>
    <style:style style:name="T145" style:family="text">
      <style:text-properties style:font-name="Georgia" fo:font-style="italic" officeooo:rsid="009dcf73" style:font-name-asian="Liberation Serif1" style:font-style-asian="italic" style:font-name-complex="Liberation Serif1" style:font-style-complex="italic"/>
    </style:style>
    <style:style style:name="T146" style:family="text">
      <style:text-properties fo:font-variant="normal" fo:text-transform="none" fo:color="#000000" style:font-name="Georgia" fo:font-size="10pt" fo:letter-spacing="normal" fo:font-style="italic" fo:font-weight="normal" style:font-size-asian="10pt" style:font-style-asian="italic" style:font-size-complex="10pt" style:font-style-complex="italic"/>
    </style:style>
    <style:style style:name="T147" style:family="text">
      <style:text-properties fo:font-variant="normal" fo:text-transform="none" fo:color="#000000" style:font-name="Georgia" fo:font-size="10pt" fo:letter-spacing="normal" fo:font-style="italic" fo:font-weight="normal" officeooo:rsid="00e9ca4e" style:font-size-asian="10pt" style:font-style-asian="italic" style:font-size-complex="10pt" style:font-style-complex="italic"/>
    </style:style>
    <style:style style:name="T148" style:family="text">
      <style:text-properties fo:font-variant="normal" fo:text-transform="none" fo:color="#000000" style:font-name="Georgia" fo:font-size="10pt" fo:letter-spacing="normal" fo:font-style="italic" fo:font-weight="normal" officeooo:rsid="00ebb340" style:font-size-asian="10pt" style:font-style-asian="italic" style:font-size-complex="10pt" style:font-style-complex="italic"/>
    </style:style>
    <style:style style:name="T149" style:family="text">
      <style:text-properties fo:font-variant="normal" fo:text-transform="none" fo:color="#000000" style:font-name="Georgia" fo:font-size="10pt" fo:letter-spacing="normal" fo:font-style="italic" fo:font-weight="bold" officeooo:rsid="00ebb340" style:font-size-asian="10pt" style:font-style-asian="italic" style:font-weight-asian="bold" style:font-size-complex="10pt" style:font-style-complex="italic" style:font-weight-complex="bold"/>
    </style:style>
    <style:style style:name="T150" style:family="text">
      <style:text-properties fo:font-variant="normal" fo:text-transform="none" fo:color="#000000" style:font-name="Georgia" fo:letter-spacing="normal" fo:font-style="italic" fo:font-weight="normal" officeooo:rsid="009d645e" style:font-name-asian="Liberation Serif1" style:font-style-asian="italic" style:font-name-complex="Liberation Serif1" style:font-style-complex="italic"/>
    </style:style>
    <style:style style:name="T151" style:family="text">
      <style:text-properties fo:font-variant="normal" fo:text-transform="none" fo:color="#000000" style:font-name="Georgia" fo:letter-spacing="normal" fo:font-style="italic" fo:font-weight="normal" officeooo:rsid="009dcf73" style:font-name-asian="Liberation Serif1" style:font-style-asian="italic" style:font-name-complex="Liberation Serif1" style:font-style-complex="italic"/>
    </style:style>
    <style:style style:name="T152" style:family="text">
      <style:text-properties fo:font-variant="normal" fo:text-transform="none" fo:color="#000000" style:font-name="Georgia" fo:letter-spacing="normal" fo:font-style="italic" fo:font-weight="bold" officeooo:rsid="009d645e" style:font-name-asian="Liberation Serif1" style:font-style-asian="italic" style:font-weight-asian="bold" style:font-name-complex="Liberation Serif1" style:font-style-complex="italic" style:font-weight-complex="bold"/>
    </style:style>
    <style:style style:name="T153" style:family="text">
      <style:text-properties fo:font-variant="normal" fo:text-transform="none" fo:color="#000000" style:text-line-through-style="solid" style:text-line-through-type="single" style:font-name="Georgia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4" style:family="text">
      <style:text-properties fo:font-variant="normal" fo:text-transform="none" fo:color="#000000" fo:letter-spacing="normal" fo:font-weight="normal"/>
    </style:style>
    <style:style style:name="T155" style:family="text">
      <style:text-properties fo:font-variant="normal" fo:text-transform="none" fo:color="#000000" fo:letter-spacing="normal" fo:font-weight="normal" officeooo:rsid="009ece62" style:font-weight-asian="normal" style:font-weight-complex="normal"/>
    </style:style>
    <style:style style:name="T15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57" style:family="text">
      <style:text-properties fo:font-variant="normal" fo:text-transform="none" fo:color="#000000" fo:letter-spacing="normal" fo:font-weight="bold" officeooo:rsid="009ece62" style:font-weight-asian="bold" style:font-weight-complex="bold"/>
    </style:style>
    <style:style style:name="T158" style:family="text">
      <style:text-properties fo:font-variant="normal" fo:text-transform="none" fo:letter-spacing="normal"/>
    </style:style>
    <style:style style:name="T159" style:family="text">
      <style:text-properties fo:font-variant="normal" fo:text-transform="none" fo:letter-spacing="normal" officeooo:rsid="00ebb340"/>
    </style:style>
    <style:style style:name="T160" style:family="text">
      <style:text-properties fo:font-variant="normal" fo:text-transform="none" fo:letter-spacing="normal" officeooo:rsid="00ef1c33"/>
    </style:style>
    <style:style style:name="T161" style:family="text">
      <style:text-properties fo:font-variant="normal" fo:text-transform="none" fo:letter-spacing="normal" fo:font-weight="bold" style:font-weight-asian="bold" style:font-weight-complex="bold"/>
    </style:style>
    <style:style style:name="T162" style:family="text">
      <style:text-properties officeooo:rsid="009e81a4"/>
    </style:style>
    <style:style style:name="T163" style:family="text">
      <style:text-properties officeooo:rsid="00c7b0fe"/>
    </style:style>
    <style:style style:name="T164" style:family="text">
      <style:text-properties fo:color="#000000" fo:font-weight="normal" officeooo:rsid="009ece62" style:font-weight-asian="normal" style:font-weight-complex="normal"/>
    </style:style>
    <style:style style:name="T165" style:family="text">
      <style:text-properties officeooo:rsid="009ece62" style:font-name-asian="Liberation Serif1" style:font-name-complex="Liberation Serif1"/>
    </style:style>
    <style:style style:name="T166" style:family="text">
      <style:text-properties officeooo:rsid="00ebb340" style:font-name-asian="Liberation Serif1" style:font-name-complex="Liberation Serif1"/>
    </style:style>
    <style:style style:name="T167" style:family="text">
      <style:text-properties officeooo:rsid="00ef893a"/>
    </style:style>
    <style:style style:name="T168" style:family="text">
      <style:text-properties officeooo:rsid="00d33149"/>
    </style:style>
    <style:style style:name="T169" style:family="text">
      <style:text-properties officeooo:rsid="00927f6b"/>
    </style:style>
    <style:style style:name="T170" style:family="text">
      <style:text-properties officeooo:rsid="0096bb06"/>
    </style:style>
    <style:style style:name="T171" style:family="text">
      <style:text-properties officeooo:rsid="00993cc7"/>
    </style:style>
    <style:style style:name="T172" style:family="text">
      <style:text-properties officeooo:rsid="009fc023"/>
    </style:style>
    <style:style style:name="T173" style:family="text">
      <style:text-properties officeooo:rsid="00a148d1"/>
    </style:style>
    <style:style style:name="T174" style:family="text">
      <style:text-properties officeooo:rsid="00a1c889"/>
    </style:style>
    <style:style style:name="T175" style:family="text">
      <style:text-properties style:font-weight-asian="normal" style:font-weight-complex="normal"/>
    </style:style>
    <style:style style:name="T176" style:family="text">
      <style:text-properties officeooo:rsid="00ef1c33" style:font-weight-asian="normal" style:font-weight-complex="normal"/>
    </style:style>
    <style:style style:name="T177" style:family="text">
      <style:text-properties fo:background-color="#dddddd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96"><text:a xlink:type="simple" xlink:href="#__RefHeading___Toc6095_4249504666" text:style-name="Index_20_Link" text:visited-style-name="Index_20_Link">⊗ <text:s/>Bibliakritika/ történetkritikai írásmagyarázat<text:tab/>3</text:a></text:p>
          <text:p text:style-name="P97"><text:a xlink:type="simple" xlink:href="#__RefHeading___Toc1176_209542942" text:style-name="Index_20_Link" text:visited-style-name="Index_20_Link">✽ <text:s/>Jellemzői<text:tab/>3</text:a></text:p>
          <text:p text:style-name="P97"><text:a xlink:type="simple" xlink:href="#__RefHeading___Toc1178_209542942" text:style-name="Index_20_Link" text:visited-style-name="Index_20_Link">✽ <text:s/>Létrejötte<text:tab/>3</text:a></text:p>
          <text:p text:style-name="P97"><text:a xlink:type="simple" xlink:href="#__RefHeading___Toc1180_209542942" text:style-name="Index_20_Link" text:visited-style-name="Index_20_Link">✽ <text:s/>Térnyerése<text:tab/>3</text:a></text:p>
          <text:p text:style-name="P97"><text:a xlink:type="simple" xlink:href="#__RefHeading___Toc1182_209542942" text:style-name="Index_20_Link" text:visited-style-name="Index_20_Link">✽ <text:s/>Gyenge pontjai, tévedései<text:tab/>4</text:a></text:p>
          <text:p text:style-name="P98"><text:a xlink:type="simple" xlink:href="#__RefHeading___Toc1184_209542942" text:style-name="Index_20_Link" text:visited-style-name="Index_20_Link"><text:s text:c="6"/>✿ Semmi sem egyértelmű<text:tab/>4</text:a></text:p>
          <text:p text:style-name="P98"><text:a xlink:type="simple" xlink:href="#__RefHeading___Toc1186_209542942" text:style-name="Index_20_Link" text:visited-style-name="Index_20_Link"><text:s text:c="6"/>✿ Nem vezet el a szöveg megértéséhez<text:tab/>4</text:a></text:p>
          <text:p text:style-name="P98"><text:a xlink:type="simple" xlink:href="#__RefHeading___Toc26217_1924890098" text:style-name="Index_20_Link" text:visited-style-name="Index_20_Link"><text:s text:c="6"/>✿ Alázat hiánya<text:tab/>4</text:a></text:p>
          <text:p text:style-name="P98"><text:a xlink:type="simple" xlink:href="#__RefHeading___Toc1188_209542942" text:style-name="Index_20_Link" text:visited-style-name="Index_20_Link"><text:s text:c="6"/>✿ Elfogult kritikai hozzáállás<text:tab/>4</text:a></text:p>
          <text:p text:style-name="P98"><text:a xlink:type="simple" xlink:href="#__RefHeading___Toc1190_209542942" text:style-name="Index_20_Link" text:visited-style-name="Index_20_Link"><text:s text:c="6"/>✿ Tudománytalanság<text:tab/>4</text:a></text:p>
          <text:p text:style-name="P97"><text:a xlink:type="simple" xlink:href="#__RefHeading___Toc1192_209542942" text:style-name="Index_20_Link" text:visited-style-name="Index_20_Link">✽ <text:s/>Erényei<text:tab/>5</text:a></text:p>
          <text:p text:style-name="P98"><text:a xlink:type="simple" xlink:href="#__RefHeading___Toc1194_209542942" text:style-name="Index_20_Link" text:visited-style-name="Index_20_Link"><text:s text:c="6"/>✿ Eredeti értelmes jelentés feltételezése<text:tab/>5</text:a></text:p>
          <text:p text:style-name="P98"><text:a xlink:type="simple" xlink:href="#__RefHeading___Toc1196_209542942" text:style-name="Index_20_Link" text:visited-style-name="Index_20_Link"><text:s text:c="6"/>✿ Adatok összegyűjtése<text:tab/>5</text:a></text:p>
          <text:p text:style-name="P96"><text:a xlink:type="simple" xlink:href="#__RefHeading___Toc6097_4249504666" text:style-name="Index_20_Link" text:visited-style-name="Index_20_Link">⊗ <text:s/>Inkulturáció<text:tab/>5</text:a></text:p>
          <text:p text:style-name="P97"><text:a xlink:type="simple" xlink:href="#__RefHeading___Toc1198_209542942" text:style-name="Index_20_Link" text:visited-style-name="Index_20_Link">✽ <text:s/>Meghatározása<text:tab/>5</text:a></text:p>
          <text:p text:style-name="P97"><text:a xlink:type="simple" xlink:href="#__RefHeading___Toc1200_209542942" text:style-name="Index_20_Link" text:visited-style-name="Index_20_Link">✽ <text:s/>Kialakulása (interpretatio romana=római értelmezés)<text:tab/>5</text:a></text:p>
          <text:p text:style-name="P97"><text:a xlink:type="simple" xlink:href="#__RefHeading___Toc1202_209542942" text:style-name="Index_20_Link" text:visited-style-name="Index_20_Link">✽ <text:s/>Térnyerése<text:tab/>6</text:a></text:p>
          <text:p text:style-name="P96"><text:a xlink:type="simple" xlink:href="#__RefHeading___Toc6099_4249504666" text:style-name="Index_20_Link" text:visited-style-name="Index_20_Link">⊗ <text:s/>Posztmodern/ posztkritikai irányzat<text:tab/>6</text:a></text:p>
          <text:p text:style-name="P97"><text:a xlink:type="simple" xlink:href="#__RefHeading___Toc1204_209542942" text:style-name="Index_20_Link" text:visited-style-name="Index_20_Link">✽ <text:s/>Meghatározása<text:tab/>6</text:a></text:p>
          <text:p text:style-name="P98"><text:a xlink:type="simple" xlink:href="#__RefHeading___Toc26219_1924890098" text:style-name="Index_20_Link" text:visited-style-name="Index_20_Link"><text:s text:c="6"/>✿ Lehetséges jelentések holdudvara<text:tab/>6</text:a></text:p>
          <text:p text:style-name="P98"><text:a xlink:type="simple" xlink:href="#__RefHeading___Toc26221_1924890098" text:style-name="Index_20_Link" text:visited-style-name="Index_20_Link"><text:s text:c="6"/>✿ Nincs egyedülállóan igaz értelmezés<text:tab/>6</text:a></text:p>
          <text:p text:style-name="P98"><text:a xlink:type="simple" xlink:href="#__RefHeading___Toc26223_1924890098" text:style-name="Index_20_Link" text:visited-style-name="Index_20_Link"><text:s text:c="6"/>✿ Nem az Ige a mérték<text:tab/>6</text:a></text:p>
          <text:p text:style-name="P97"><text:a xlink:type="simple" xlink:href="#__RefHeading___Toc1206_209542942" text:style-name="Index_20_Link" text:visited-style-name="Index_20_Link">✽ <text:s/>Kialakulása<text:tab/>7</text:a></text:p>
          <text:p text:style-name="P98"><text:a xlink:type="simple" xlink:href="#__RefHeading___Toc1208_209542942" text:style-name="Index_20_Link" text:visited-style-name="Index_20_Link"><text:s text:c="6"/>✿ A protestantizmus eltér a Sola Scriptura elvtől<text:tab/>7</text:a></text:p>
          <text:p text:style-name="P98"><text:a xlink:type="simple" xlink:href="#__RefHeading___Toc1210_209542942" text:style-name="Index_20_Link" text:visited-style-name="Index_20_Link"><text:s text:c="6"/>✿ Modern irodalomkritikai szemlélet hatása<text:tab/>7</text:a></text:p>
          <text:p text:style-name="P98"><text:a xlink:type="simple" xlink:href="#__RefHeading___Toc1212_209542942" text:style-name="Index_20_Link" text:visited-style-name="Index_20_Link"><text:s text:c="6"/>✿ Gyenge pontja<text:tab/>7</text:a></text:p>
          <text:p text:style-name="P98"><text:a xlink:type="simple" xlink:href="#__RefHeading___Toc1214_209542942" text:style-name="Index_20_Link" text:visited-style-name="Index_20_Link"><text:s text:c="6"/>✿ Térnyerése<text:tab/>7</text:a></text:p>
          <text:p text:style-name="P96"><text:a xlink:type="simple" xlink:href="#__RefHeading___Toc6101_4249504666" text:style-name="Index_20_Link" text:visited-style-name="Index_20_Link">⊗ <text:s/>Fundamentalista írásmagyarázat<text:tab/>8</text:a></text:p>
          <text:p text:style-name="P97"><text:a xlink:type="simple" xlink:href="#__RefHeading___Toc1318_209542942" text:style-name="Index_20_Link" text:visited-style-name="Index_20_Link">✽ <text:s/>Meghatározása<text:tab/>8</text:a></text:p>
          <text:p text:style-name="P98"><text:a xlink:type="simple" xlink:href="#__RefHeading___Toc1320_209542942" text:style-name="Index_20_Link" text:visited-style-name="Index_20_Link"><text:s text:c="6"/>✿ Verbálinspiráció<text:tab/>8</text:a></text:p>
          <text:p text:style-name="P98"><text:a xlink:type="simple" xlink:href="#__RefHeading___Toc1322_209542942" text:style-name="Index_20_Link" text:visited-style-name="Index_20_Link"><text:s text:c="6"/>✿ A fogalom helytelen használata<text:tab/>8</text:a></text:p>
          <text:p text:style-name="P99"><text:a xlink:type="simple" xlink:href="#__RefHeading___Toc26225_1924890098" text:style-name="Index_20_Link" text:visited-style-name="Index_20_Link"><text:s text:c="11"/>☼ Pápai Biblikus Bizottság Szentírásmagyarázat az egyházban c. nyilatkozata<text:tab/>8</text:a></text:p>
          <text:p text:style-name="P99"><text:a xlink:type="simple" xlink:href="#__RefHeading___Toc26227_1924890098" text:style-name="Index_20_Link" text:visited-style-name="Index_20_Link"><text:s text:c="11"/>☼ Fundamentalizmussal foglalkozó egyh-i irodalom<text:tab/>8</text:a></text:p>
          <text:p text:style-name="P97"><text:a xlink:type="simple" xlink:href="#__RefHeading___Toc1324_209542942" text:style-name="Index_20_Link" text:visited-style-name="Index_20_Link">✽ <text:s/>Létrejötte<text:tab/>9</text:a></text:p>
          <text:p text:style-name="P97"><text:a xlink:type="simple" xlink:href="#__RefHeading___Toc1326_209542942" text:style-name="Index_20_Link" text:visited-style-name="Index_20_Link">✽ <text:s/>A szöveg tökéletessége (hibák)<text:tab/>9</text:a></text:p>
          <text:p text:style-name="P97"><text:a xlink:type="simple" xlink:href="#__RefHeading___Toc1328_209542942" text:style-name="Index_20_Link" text:visited-style-name="Index_20_Link">✽ <text:s/>Keresztény fundamentalizmus célja<text:tab/>9</text:a></text:p>
          <text:p text:style-name="P96"><text:a xlink:type="simple" xlink:href="#__RefHeading___Toc6146_4249504666" text:style-name="Index_20_Link" text:visited-style-name="Index_20_Link">⊗ <text:s/></text:a><text:a xlink:type="simple" xlink:href="#__RefHeading___Toc6146_4249504666" text:style-name="Index_20_Link" text:visited-style-name="Index_20_Link"><text:span text:style-name="T85">V</text:span></text:a><text:a xlink:type="simple" xlink:href="#__RefHeading___Toc6146_4249504666" text:style-name="Index_20_Link" text:visited-style-name="Index_20_Link"><text:span text:style-name="T85">erbálinspiráció</text:span></text:a><text:a xlink:type="simple" xlink:href="#__RefHeading___Toc6146_4249504666" text:style-name="Index_20_Link" text:visited-style-name="Index_20_Link"><text:tab/>10</text:a></text:p>
          <text:p text:style-name="P97"><text:a xlink:type="simple" xlink:href="#__RefHeading___Toc1330_209542942" text:style-name="Index_20_Link" text:visited-style-name="Index_20_Link">✽ <text:s/>Meghatározása<text:tab/>10</text:a></text:p>
          <text:p text:style-name="P97"><text:a xlink:type="simple" xlink:href="#__RefHeading___Toc1332_209542942" text:style-name="Index_20_Link" text:visited-style-name="Index_20_Link">✽ <text:s/>Példák a helytelen szó szerinti értelmezésre<text:tab/>10</text:a></text:p>
          <text:p text:style-name="P98"><text:a xlink:type="simple" xlink:href="#__RefHeading___Toc26229_1924890098" text:style-name="Index_20_Link" text:visited-style-name="Index_20_Link"><text:s text:c="6"/>✿ </text:a><text:a xlink:type="simple" xlink:href="#__RefHeading___Toc26229_1924890098" text:style-name="Index_20_Link" text:visited-style-name="Index_20_Link"><text:span text:style-name="T85">(</text:span></text:a><text:a xlink:type="simple" xlink:href="#__RefHeading___Toc26229_1924890098" text:style-name="Index_20_Link" text:visited-style-name="Index_20_Link"><text:span text:style-name="T85">Lk 10, 4</text:span></text:a><text:a xlink:type="simple" xlink:href="#__RefHeading___Toc26229_1924890098" text:style-name="Index_20_Link" text:visited-style-name="Index_20_Link"><text:span text:style-name="T85">) - „</text:span></text:a><text:a xlink:type="simple" xlink:href="#__RefHeading___Toc26229_1924890098" text:style-name="Index_20_Link" text:visited-style-name="Index_20_Link"><text:span text:style-name="T85">ne hord</text:span></text:a><text:a xlink:type="simple" xlink:href="#__RefHeading___Toc26229_1924890098" text:style-name="Index_20_Link" text:visited-style-name="Index_20_Link"><text:span text:style-name="T85">ozz</text:span></text:a><text:a xlink:type="simple" xlink:href="#__RefHeading___Toc26229_1924890098" text:style-name="Index_20_Link" text:visited-style-name="Index_20_Link"><text:span text:style-name="T85">atok erszényt</text:span></text:a><text:a xlink:type="simple" xlink:href="#__RefHeading___Toc26229_1924890098" text:style-name="Index_20_Link" text:visited-style-name="Index_20_Link"><text:span text:style-name="T85">” </text:span></text:a><text:a xlink:type="simple" xlink:href="#__RefHeading___Toc26229_1924890098" text:style-name="Index_20_Link" text:visited-style-name="Index_20_Link"><text:span text:style-name="T85">szó szerinti értelmezése</text:span></text:a><text:a xlink:type="simple" xlink:href="#__RefHeading___Toc26229_1924890098" text:style-name="Index_20_Link" text:visited-style-name="Index_20_Link"><text:tab/>10</text:a></text:p>
          <text:p text:style-name="P98"><text:a xlink:type="simple" xlink:href="#__RefHeading___Toc26231_1924890098" text:style-name="Index_20_Link" text:visited-style-name="Index_20_Link"><text:s text:c="6"/>✿ </text:a><text:a xlink:type="simple" xlink:href="#__RefHeading___Toc26231_1924890098" text:style-name="Index_20_Link" text:visited-style-name="Index_20_Link"><text:span text:style-name="T85">(</text:span></text:a><text:a xlink:type="simple" xlink:href="#__RefHeading___Toc26231_1924890098" text:style-name="Index_20_Link" text:visited-style-name="Index_20_Link"><text:span text:style-name="T85">Zsolt 1, 1-2) - „éjjel és nappal” </text:span></text:a><text:a xlink:type="simple" xlink:href="#__RefHeading___Toc26231_1924890098" text:style-name="Index_20_Link" text:visited-style-name="Index_20_Link"><text:span text:style-name="T85">szó szerinti értelmezése</text:span></text:a><text:a xlink:type="simple" xlink:href="#__RefHeading___Toc26231_1924890098" text:style-name="Index_20_Link" text:visited-style-name="Index_20_Link"><text:tab/>10</text:a></text:p>
          <text:p text:style-name="P97"><text:a xlink:type="simple" xlink:href="#__RefHeading___Toc1334_209542942" text:style-name="Index_20_Link" text:visited-style-name="Index_20_Link">✽ <text:s/>Helyes értelmezés<text:tab/>11</text:a></text:p>
          <text:p text:style-name="P97"><text:a xlink:type="simple" xlink:href="#__RefHeading___Toc1336_209542942" text:style-name="Index_20_Link" text:visited-style-name="Index_20_Link">✽ <text:s/>Gyenge pontja<text:tab/>11</text:a></text:p>
          <text:p text:style-name="P96"><text:a xlink:type="simple" xlink:href="#__RefHeading___Toc6148_4249504666" text:style-name="Index_20_Link" text:visited-style-name="Index_20_Link">⊗ <text:s/></text:a><text:a xlink:type="simple" xlink:href="#__RefHeading___Toc6148_4249504666" text:style-name="Index_20_Link" text:visited-style-name="Index_20_Link"><text:span text:style-name="T85">S</text:span></text:a><text:a xlink:type="simple" xlink:href="#__RefHeading___Toc6148_4249504666" text:style-name="Index_20_Link" text:visited-style-name="Index_20_Link"><text:span text:style-name="T85">pirituális értelmezés</text:span></text:a><text:a xlink:type="simple" xlink:href="#__RefHeading___Toc6148_4249504666" text:style-name="Index_20_Link" text:visited-style-name="Index_20_Link"><text:tab/>11</text:a></text:p>
          <text:p text:style-name="P97"><text:a xlink:type="simple" xlink:href="#__RefHeading___Toc1338_209542942" text:style-name="Index_20_Link" text:visited-style-name="Index_20_Link">✽ <text:s/>Meghatározása<text:tab/>11</text:a></text:p>
          <text:p text:style-name="P97"><text:a xlink:type="simple" xlink:href="#__RefHeading___Toc1340_209542942" text:style-name="Index_20_Link" text:visited-style-name="Index_20_Link">✽ <text:s/></text:a><text:a xlink:type="simple" xlink:href="#__RefHeading___Toc1340_209542942" text:style-name="Index_20_Link" text:visited-style-name="Index_20_Link"><text:span text:style-name="T85">T</text:span></text:a><text:a xlink:type="simple" xlink:href="#__RefHeading___Toc1340_209542942" text:style-name="Index_20_Link" text:visited-style-name="Index_20_Link"><text:span text:style-name="T85">érnyerése</text:span></text:a><text:a xlink:type="simple" xlink:href="#__RefHeading___Toc1340_209542942" text:style-name="Index_20_Link" text:visited-style-name="Index_20_Link"><text:tab/>12</text:a></text:p>
          <text:p text:style-name="P96"><text:a xlink:type="simple" xlink:href="#__RefHeading___Toc6150_4249504666" text:style-name="Index_20_Link" text:visited-style-name="Index_20_Link">⊗ <text:s/></text:a><text:a xlink:type="simple" xlink:href="#__RefHeading___Toc6150_4249504666" text:style-name="Index_20_Link" text:visited-style-name="Index_20_Link"><text:span text:style-name="T85">I</text:span></text:a><text:a xlink:type="simple" xlink:href="#__RefHeading___Toc6150_4249504666" text:style-name="Index_20_Link" text:visited-style-name="Index_20_Link"><text:span text:style-name="T85">nkarnációs hermeneutika</text:span></text:a><text:a xlink:type="simple" xlink:href="#__RefHeading___Toc6150_4249504666" text:style-name="Index_20_Link" text:visited-style-name="Index_20_Link"><text:tab/>12</text:a></text:p>
          <text:p text:style-name="P97"><text:a xlink:type="simple" xlink:href="#__RefHeading___Toc1342_209542942" text:style-name="Index_20_Link" text:visited-style-name="Index_20_Link">✽ <text:s/>Meghatározása<text:tab/>12</text:a></text:p>
          <text:p text:style-name="P98"><text:a xlink:type="simple" xlink:href="#__RefHeading___Toc26233_1924890098" text:style-name="Index_20_Link" text:visited-style-name="Index_20_Link"><text:s text:c="6"/>✿ Jézus egyszerre isten és ember<text:tab/>12</text:a></text:p>
          <text:p text:style-name="P98"><text:a xlink:type="simple" xlink:href="#__RefHeading___Toc26235_1924890098" text:style-name="Index_20_Link" text:visited-style-name="Index_20_Link"><text:s text:c="6"/>✿ A Biblia Isten és ember szava egyszerre<text:tab/>12</text:a></text:p>
          <text:p text:style-name="P98"><text:a xlink:type="simple" xlink:href="#__RefHeading___Toc26237_1924890098" text:style-name="Index_20_Link" text:visited-style-name="Index_20_Link"><text:s text:c="6"/>✿ </text:a><text:a xlink:type="simple" xlink:href="#__RefHeading___Toc26237_1924890098" text:style-name="Index_20_Link" text:visited-style-name="Index_20_Link"><text:span text:style-name="T85">A </text:span></text:a><text:a xlink:type="simple" xlink:href="#__RefHeading___Toc26237_1924890098" text:style-name="Index_20_Link" text:visited-style-name="Index_20_Link"><text:span text:style-name="T85">testtélétel és a Biblia létrejötte közötti párhuzam</text:span></text:a><text:a xlink:type="simple" xlink:href="#__RefHeading___Toc26237_1924890098" text:style-name="Index_20_Link" text:visited-style-name="Index_20_Link"><text:tab/>12</text:a></text:p>
          <text:p text:style-name="P97"><text:a xlink:type="simple" xlink:href="#__RefHeading___Toc1344_209542942" text:style-name="Index_20_Link" text:visited-style-name="Index_20_Link">✽ <text:s/>Térnyerése<text:tab/>13</text:a></text:p>
          <text:p text:style-name="P98"><text:a xlink:type="simple" xlink:href="#__RefHeading___Toc26239_1924890098" text:style-name="Index_20_Link" text:visited-style-name="Index_20_Link"><text:s text:c="6"/>✿ Wolfgang Bittner<text:tab/>13</text:a></text:p>
          <text:p text:style-name="P98"><text:a xlink:type="simple" xlink:href="#__RefHeading___Toc26241_1924890098" text:style-name="Index_20_Link" text:visited-style-name="Index_20_Link"><text:s text:c="6"/>✿ Hans Weder<text:tab/>13</text:a></text:p>
          <text:p text:style-name="P98"><text:a xlink:type="simple" xlink:href="#__RefHeading___Toc26243_1924890098" text:style-name="Index_20_Link" text:visited-style-name="Index_20_Link"><text:s text:c="6"/>✿ Az irányzat alacsony népszerűsége<text:tab/>13</text:a></text:p>
        </text:index-body>
      </text:table-of-content>
      <text:p text:style-name="Standard"><text:soft-page-break/></text:p>
      <text:p text:style-name="P76"/>
      <text:p text:style-name="P75">13. BIBLIA-ÉRTELMEZÉSI IRÁNYZATOK</text:p>
      <text:p text:style-name="P75">A 21. SZÁZAD ELEJÉN</text:p>
      <text:p text:style-name="P3"/>
      <text:p text:style-name="P24"/>
      <text:p text:style-name="P71"/>
      <text:p text:style-name="P24"><text:span text:style-name="T44">KÖTELEZŐ IRODALOM</text:span>: </text:p>
      <text:p text:style-name="P24">Vankó Zsuzsa: Isten beszéde: Biblia értelmezési irányzatok (függelék), 113-131.o.</text:p>
      <text:p text:style-name="P25"/>
      <text:p text:style-name="P61"/>
      <text:h text:style-name="Heading_20_1" text:outline-level="1"><text:bookmark-start text:name="__RefHeading___Toc6095_4249504666"/>Bibliakritika/ történetkritika<text:span text:style-name="T50">i</text:span> írásmagyarázat<text:bookmark-end text:name="__RefHeading___Toc6095_4249504666"/></text:h>
      <text:p text:style-name="P26"/>
      <text:h text:style-name="Heading_20_2" text:outline-level="2"><text:bookmark-start text:name="__RefHeading___Toc1176_209542942"/>Jellemzői<text:bookmark-end text:name="__RefHeading___Toc1176_209542942"/></text:h>
      <text:p text:style-name="P27"/>
      <text:p text:style-name="P105">A <text:span text:style-name="T10">Biblia </text:span><text:span text:style-name="T11">igaz </text:span><text:span text:style-name="T10">magvát kutatta</text:span>, azt h.<text:span text:style-name="T51"> </text:span><text:span text:style-name="T10">mikor</text:span> és <text:span text:style-name="T10">miért</text:span> jött létre a szöveg, <text:span text:style-name="T10">milyen</text:span> <text:span text:style-name="T10">célt</text:span> szolgált, mi volt a <text:span text:style-name="T10">hatása</text:span>. </text:p>
      <text:p text:style-name="P105"/>
      <text:p text:style-name="P105"><text:span text:style-name="T170">A bibliakritika abból indul ki, h. az egész Biblia szövege egész biztosan nem hiteles.</text:span> <text:span text:style-name="T52">Az az elképzelésük, h. a 18. sz-tól visszatekintve </text:span><text:span text:style-name="T12">meg tudják állapítani, h. mi került bele előbb, mi később</text:span><text:span text:style-name="T52">. A kutatást az </text:span><text:span text:style-name="T11">archeológia</text:span><text:span text:style-name="T51">, </text:span><text:span text:style-name="T11">eszme-, motívum- </text:span><text:span text:style-name="T51">és </text:span><text:span text:style-name="T11">nyelvtörténet</text:span><text:span text:style-name="T51"> </text:span><text:span text:style-name="T40">eredményeit</text:span><text:span text:style-name="T9"> felhasználva végzi</text:span><text:span text:style-name="T51">.</text:span></text:p>
      <text:p text:style-name="P27"/>
      <text:p text:style-name="P27"><text:span text:style-name="T52">Az irányzat pont a </text:span><text:span text:style-name="T12">történetiségét cáfolja a Bibliának</text:span><text:span text:style-name="T52">. Amikor a </text:span><text:span text:style-name="T12">régészet</text:span><text:span text:style-name="T52"> olyan dolgokat fedez fel, amelyek </text:span><text:span text:style-name="T12">alátámasztják</text:span><text:span text:style-name="T52"> a </text:span><text:span text:style-name="T12">Biblia</text:span><text:span text:style-name="T52"> </text:span><text:span text:style-name="T12">történetiségét</text:span><text:span text:style-name="T52">, akkor történetkritikai irányzat képviselői nem szólalnak meg, néma </text:span><text:span text:style-name="T12">csend</text:span><text:span text:style-name="T52"> következik.</text:span></text:p>
      <text:p text:style-name="P27"/>
      <text:p text:style-name="P26">A bibliakritikát <text:span text:style-name="T10">irracionális racionalizmus</text:span> jellemzi.</text:p>
      <text:p text:style-name="P4"/>
      <text:h text:style-name="Heading_20_2" text:outline-level="2"><text:bookmark-start text:name="__RefHeading___Toc1178_209542942"/>Létrejötte<text:bookmark-end text:name="__RefHeading___Toc1178_209542942"/></text:h>
      <text:p text:style-name="P28"/>
      <text:p text:style-name="P28">A <text:span text:style-name="T10">felvilágosodás</text:span> és <text:span text:style-name="T10">racinalizmus</text:span> hullámán érkezett hozzánk, mely irányzatok az <text:span text:style-name="T10">emberi ész mindenhatóságát </text:span>hirdett<text:span text:style-name="T53">ék</text:span>. Vagyis azt, h. <text:span text:style-name="T10">emberi ésszel mindent ki lehet kutatni</text:span>. <text:span text:style-name="T54">A 18. sz-ban elbódította az embereket a tudomány.</text:span></text:p>
      <text:p text:style-name="P28"/>
      <text:h text:style-name="Heading_20_2" text:outline-level="2"><text:bookmark-start text:name="__RefHeading___Toc1180_209542942"/>Térnyerése<text:bookmark-end text:name="__RefHeading___Toc1180_209542942"/></text:h>
      <text:p text:style-name="P27"/>
      <text:p text:style-name="P27"><text:span text:style-name="T10">18. sz. </text:span><text:span text:style-name="T13">2.</text:span><text:span text:style-name="T10"> felétől a 20. sz. </text:span><text:span text:style-name="T13">2.</text:span><text:span text:style-name="T10"> harmadával bezárólag szinte egyeduralkodóvá</text:span> vált a keresztény teológiában <text:span text:style-name="T52">a bibliakritika. Ez azért kulcsfontosságú, mert a </text:span><text:span text:style-name="T12">keresztény teológusok könyveiben, cikkeiben</text:span><text:span text:style-name="T52"> </text:span><text:span text:style-name="T12">nagy eséllyel bribliakritikával</text:span><text:span text:style-name="T52"> fogunk találkozni. A biblikritika ugyanis </text:span><text:span text:style-name="T12">szinte</text:span><text:span text:style-name="T52"> </text:span><text:span text:style-name="T12">egyeduralkodóvá</text:span><text:span text:style-name="T52"> vált a keresztény teológiában. Az irányzatra </text:span><text:span text:style-name="T12">írásmagyarázati</text:span><text:span text:style-name="T52"> </text:span><text:span text:style-name="T12">irányzat</text:span><text:span text:style-name="T52"> is épült.</text:span></text:p>
      <text:p text:style-name="P27"/>
      <text:p text:style-name="P26">A bibliakritika ma is <text:span text:style-name="T10">határozottan jelen van</text:span> <text:span text:style-name="T53">(még mindig ez a legjellemzőbb irányzat) </text:span>amellett, h. ma már más irányzatok is léteznek.</text:p>
      <text:p text:style-name="P26"/>
      <text:p text:style-name="P29"><text:span text:style-name="T10">Inkább</text:span> a <text:span text:style-name="T10">protestánsokhoz</text:span> kötődik a biliakritika.</text:p>
      <text:p text:style-name="P29"/>
      <text:p text:style-name="P29"/>
      <text:h text:style-name="Heading_20_2" text:outline-level="2"><text:bookmark-start text:name="__RefHeading___Toc1182_209542942"/><text:soft-page-break/>Gyenge pontjai, tévedései<text:bookmark-end text:name="__RefHeading___Toc1182_209542942"/></text:h>
      <text:p text:style-name="P5"/>
      <text:h text:style-name="Heading_20_3" text:outline-level="3"><text:bookmark-start text:name="__RefHeading___Toc1184_209542942"/>Semmi sem egyértelmű<text:bookmark-end text:name="__RefHeading___Toc1184_209542942"/></text:h>
      <text:p text:style-name="P30"/>
      <text:p text:style-name="P6"><text:span text:style-name="T55">A bibliakritika gyenge pontja, h. minden csak </text:span><text:span text:style-name="T57">FELTEVÉS</text:span><text:span text:style-name="T55">, és szinte </text:span><text:span text:style-name="T56">semmi nem világos</text:span><text:span text:style-name="T55">.</text:span> </text:p>
      <text:p text:style-name="P6"/>
      <text:h text:style-name="Heading_20_3" text:outline-level="3"><text:bookmark-start text:name="__RefHeading___Toc1186_209542942"/>Nem vezet el a szöveg <text:span text:style-name="T58">m</text:span>egértéséhez<text:bookmark-end text:name="__RefHeading___Toc1186_209542942"/></text:h>
      <text:p text:style-name="P30"/>
      <text:p text:style-name="P30">A szöveg történetkritikai magyarázata<text:span text:style-name="T10"> nem vezet el a szöveg megértéséhez</text:span>, <text:span text:style-name="T58">holott ez lenne a feladata.</text:span> <text:span text:style-name="T59">Annyit foglalkoznak </text:span><text:span text:style-name="T14">külső adatokkal</text:span><text:span text:style-name="T59">, és az Írás </text:span><text:span text:style-name="T14">emberi oldalának</text:span><text:span text:style-name="T59"> boncolgatásával, h. a </text:span><text:span text:style-name="T14">szöveg lényegi mondanivalójáig nem jut el</text:span><text:span text:style-name="T59">.</text:span></text:p>
      <text:p text:style-name="P30"/>
      <text:h text:style-name="Heading_20_3" text:outline-level="3">Darabokra szedés</text:h>
      <text:p text:style-name="P101"/>
      <text:p text:style-name="P104"><text:span text:style-name="T15">Ulrich Lust</text:span><text:span text:style-name="T54"> a </text:span><text:span text:style-name="T15">bibliakritik</text:span><text:span text:style-name="T16">a</text:span><text:span text:style-name="T54"> tevékenységét ahhoz hasonlítja, mintha egy katedrálist úgy próbálnának definiálni, h. kövei állapotát, származási helyét, rögzítési módját elemzik, azonban ebből nem derül ki, h. mi is a katedrális (</text:span>Vankó Zsuzsa: Isten beszéde, 115. o.<text:span text:style-name="T54">).</text:span></text:p>
      <text:p text:style-name="P104"/>
      <text:p text:style-name="P102">A bibliakritika <text:span text:style-name="T60">ugyanezt</text:span>ezt teszi a <text:span text:style-name="T10">Bibliával</text:span>: Igyekszik vizsgálni, de <text:span text:style-name="T10">darabokra</text:span> <text:span text:style-name="T10">szed</text:span><text:span text:style-name="T41">n</text:span><text:span text:style-name="T10">i</text:span> és a <text:span text:style-name="T10">darabjait</text:span> <text:span text:style-name="T10">elemzi</text:span> <text:span text:style-name="T10">lényegtelen</text:span> <text:span text:style-name="T10">szempontokból</text:span>. </text:p>
      <text:p text:style-name="P30"/>
      <text:h text:style-name="Heading_20_3" text:outline-level="3"><text:bookmark-start text:name="__RefHeading___Toc26217_1924890098"/>Alázat hiánya<text:bookmark-end text:name="__RefHeading___Toc26217_1924890098"/></text:h>
      <text:p text:style-name="P30"/>
      <text:p text:style-name="P103">A Biblia <text:span text:style-name="T10">Isten szava</text:span>, üzenete, aminek vannak <text:span text:style-name="T10">olyan részei is, amelyeket az ember nem tud felfogni</text:span>, ilyenek pl. a <text:span text:style-name="T10">próféciák</text:span>. </text:p>
      <text:p text:style-name="P103"/>
      <text:p text:style-name="P103"><text:span text:style-name="T170">A történetkritika nem fogadja el, h. az ember tudományos eszközökkel sem tud mindent feltárni a Bibliából. </text:span>Ez azért van, mert <text:span text:style-name="T10">kritika nélkül meghajolt a tudomány</text:span> <text:span text:style-name="T10">előtt</text:span>. <text:span text:style-name="T10">Nincs</text:span> az irányzat képviselőiben <text:span text:style-name="T10">alázat</text:span>, amely lehetővé tenné annak <text:span text:style-name="T10">elismerését</text:span>, h. a <text:span text:style-name="T10">Biblia</text:span> bizonyos tekintetben az <text:span text:style-name="T10">emberi</text:span> <text:span text:style-name="T10">értelmen</text:span> <text:span text:style-name="T10">túl</text:span> <text:span text:style-name="T10">megy</text:span>. <text:span text:style-name="T171">Ezen okból</text:span> a próféciákat <text:span text:style-name="T10">eleve nem fogadja el,</text:span> <text:span text:style-name="T10">utólagos</text:span> <text:span text:style-name="T10">betoldásoknak</text:span> tekinti. </text:p>
      <text:p text:style-name="P31"/>
      <text:h text:style-name="Heading_20_3" text:outline-level="3"><text:bookmark-start text:name="__RefHeading___Toc1188_209542942"/>Elfogult kritikai hozzáállás<text:bookmark-end text:name="__RefHeading___Toc1188_209542942"/></text:h>
      <text:p text:style-name="P27"/>
      <text:p text:style-name="P32">Másik fő hibáj az elfogult kritkiai hozzáállás, mely szerint „<text:span text:style-name="T10">bárhogyan lehet, csak úgy nem, ahogyan a bibliai szöveg mondja</text:span>”.</text:p>
      <text:p text:style-name="P7"/>
      <text:h text:style-name="Heading_20_3" text:outline-level="3"><text:bookmark-start text:name="__RefHeading___Toc1190_209542942"/>Tudománytalanság<text:bookmark-end text:name="__RefHeading___Toc1190_209542942"/></text:h>
      <text:p text:style-name="P32"/>
      <text:p text:style-name="P33">A <text:span text:style-name="T2">kérdésfelvetéseknél és következtetéseknél</text:span> <text:span text:style-name="T45">hiányzik</text:span> a <text:span text:style-name="T45">tudományos megalapozottság</text:span>, azokat sokszor csak az <text:span text:style-name="T10">eredetiségre törekvés</text:span> jellemzi.</text:p>
      <text:p text:style-name="P33"/>
      <text:p text:style-name="P33">Kiváltképp tudománytalan a <text:span text:style-name="T10">feltevések tudományos tényként</text:span> való tálalásának gyakorlata. <text:span text:style-name="T60">Így a </text:span><text:s/>tudományosságra törekvő irányzatnak éppen a<text:span text:style-name="T10"> tudománytalan magabiztosságot</text:span> lehet felr<text:span text:style-name="T60">ó</text:span>ni.</text:p>
      <text:p text:style-name="P8"/>
      <text:h text:style-name="Heading_20_2" text:outline-level="2"><text:bookmark-start text:name="__RefHeading___Toc1192_209542942"/><text:soft-page-break/>Erényei<text:bookmark-end text:name="__RefHeading___Toc1192_209542942"/></text:h>
      <text:p text:style-name="P95"/>
      <text:h text:style-name="Heading_20_3" text:outline-level="3"><text:bookmark-start text:name="__RefHeading___Toc1194_209542942"/>Eredeti értelmes jelentés feltételezése<text:bookmark-end text:name="__RefHeading___Toc1194_209542942"/></text:h>
      <text:p text:style-name="P33"/>
      <text:p text:style-name="P33">Feltételezi, h. a <text:span text:style-name="T10">szövegnek</text:span> volt egy <text:span text:style-name="T10">eredeti, értelmes jelentése</text:span>. <text:span text:style-name="T61">Az már más kérdés, h. korlátai és elfogultságai miatt rendszerint nem talált rá erre.</text:span></text:p>
      <text:p text:style-name="P8"/>
      <text:h text:style-name="Heading_20_3" text:outline-level="3"><text:bookmark-start text:name="__RefHeading___Toc1196_209542942"/>Adatok összegyűjtése<text:bookmark-end text:name="__RefHeading___Toc1196_209542942"/></text:h>
      <text:p text:style-name="P28"/>
      <text:p text:style-name="P34">Kötelezővé tette az <text:span text:style-name="T10">elérhető legpontosabb nyelvi, történelmi, régészeti</text:span>, ill. <text:span text:style-name="T10">kortörténeti</text:span> <text:span text:style-name="T10">adatok</text:span> összegyűjtését egy-egy <text:span text:style-name="T10">íráshely</text:span> magyarázatához.</text:p>
      <text:p text:style-name="P4"/>
      <text:h text:style-name="Heading_20_1" text:outline-level="1"><text:bookmark-start text:name="__RefHeading___Toc6097_4249504666"/><text:span text:style-name="T54">I</text:span>nkulturáció<text:bookmark-end text:name="__RefHeading___Toc6097_4249504666"/></text:h>
      <text:p text:style-name="P4"/>
      <text:h text:style-name="Heading_20_2" text:outline-level="2"><text:bookmark-start text:name="__RefHeading___Toc1198_209542942"/>Meghatározása<text:bookmark-end text:name="__RefHeading___Toc1198_209542942"/></text:h>
      <text:p text:style-name="P63"/>
      <text:p text:style-name="P27"><text:span text:style-name="T10">Különböző kultúrák különféleképpen alakítják a Biblia üzenetét</text:span>. <text:span text:style-name="T54">Vagyis különböző kulturális háttérrel rendelkező, </text:span><text:span text:style-name="T15">különböző nemzethez </text:span><text:span text:style-name="T4">tartozó emberek számára, </text:span><text:span text:style-name="T15">különböző jelentéssel</text:span><text:span text:style-name="T54"> bír a Biblia. Lényege, h. a </text:span><text:span text:style-name="T5">Bibliának</text:span><text:span text:style-name="T17"> </text:span><text:span text:style-name="T46">NINCS EGYÉRTE</text:span><text:span text:style-name="T47">LM</text:span><text:span text:style-name="T46">Ű, EGYETEMES, MINDENKINEK SZÓLÓ ÜZENETE</text:span><text:span text:style-name="T62">.</text:span></text:p>
      <text:p text:style-name="P27"/>
      <text:p text:style-name="P35">Az inkulturáció eszméjére épülő írásmagyarázati elvnek tehát az a lényege, h. felfogása szerint az <text:span text:style-name="T10">egyes kultúrák törvényszerűen, helyesen, sőt gazdagító módon változtatják, alakítják a Biblia üzenetét</text:span>. <text:span text:style-name="T63">Az eszme valójában nem új, a </text:span><text:span text:style-name="T18">róm. kat. teológia</text:span><text:span text:style-name="T63"> mindig is ilyen </text:span><text:span text:style-name="T18">integráló, befogadó</text:span><text:span text:style-name="T63">, „bekeresztelő” módon viszonyult a </text:span><text:span text:style-name="T18">kortárs kultúrákhoz, a gör.-róm. kortól kezdve</text:span><text:span text:style-name="T63">. Ezen az alapon </text:span><text:span text:style-name="T18">épített be</text:span><text:span text:style-name="T63"> </text:span><text:span text:style-name="T18">kultuszába</text:span><text:span text:style-name="T63"> számos elemet a késő Róm. Bir. pogány </text:span><text:span text:style-name="T18">misztériumvallásaiból</text:span><text:span text:style-name="T63"> is.</text:span></text:p>
      <text:p text:style-name="P29">A katolikus vallás <text:span text:style-name="T10">világvallás</text:span>, rengeteg országban megtalálható ez az egyház. </text:p>
      <text:p text:style-name="P29"/>
      <text:p text:style-name="P29">Az inkulturáció azt vallja, h. ezek a <text:span text:style-name="T10">kultúrák szinte megtermékenyítik a Biblia üzenetét</text:span>. A függelékben Vankó Zsuzsa bebizonyítja, h. a <text:span text:style-name="T10">magvető</text:span> példázatában <text:span text:style-name="T10">nincs arról szó, h. a talaj hatna a mag programjára</text:span> (a mag üzenetét a talaj átalakítaná). <text:span text:style-name="T64">A talaj, amelyet a kortárs kultúrával azonosít a tanulmány (lsd. 116-117. o.) az elmélet szerint behatol a magba (Isten Igéjébe), és befolyásolja, gazdagítja azt.</text:span></text:p>
      <text:p text:style-name="P36">A természeti kép itt megtörik, mert a talajban fogan meg a <text:s/>mag, de a <text:span text:style-name="T10">mag „programjára” a talaj nincs semmilyen hatással</text:span>. A <text:span text:style-name="T10">mag alakítja át a talajból kivont elemeket</text:span>, <text:span text:style-name="T10">nem</text:span> pedig <text:span text:style-name="T10">a talaj alakítja át a magot</text:span>.</text:p>
      <text:p text:style-name="P36"/>
      <text:p text:style-name="P37">Ezen felül pedig a különböző <text:span text:style-name="T10">talajokat</text:span> az emberi <text:span text:style-name="T10">szívvel</text:span>, az egyes emberek különféle <text:span text:style-name="T10">lelkivilágával</text:span> azonosította Jézus a magvető példázatához fűzött magyarázatában, nem pedig a különböző kultúrákkal.</text:p>
      <text:p text:style-name="P27"/>
      <text:h text:style-name="Heading_20_2" text:outline-level="2"><text:bookmark-start text:name="__RefHeading___Toc1200_209542942"/>Kiala<text:span text:style-name="T65">kulása <text:s text:c="2"/>(interpretatio romana</text:span><text:span text:style-name="T66">=római értelmezés</text:span><text:span text:style-name="T65">)</text:span><text:bookmark-end text:name="__RefHeading___Toc1200_209542942"/></text:h>
      <text:p text:style-name="P27"/>
      <text:p text:style-name="P27"><text:span text:style-name="T67">A </text:span><text:span text:style-name="T19">vallástörténeti háttere </text:span><text:span text:style-name="T67">az </text:span>interpretatio romana (római értelmezés) <text:span text:style-name="T67">eszméje. Vagyis az, h. ahogy a </text:span><text:span text:style-name="T19">Róm</text:span><text:span text:style-name="T6">.</text:span><text:span text:style-name="T19"> Bir</text:span><text:span text:style-name="T6">.</text:span><text:span text:style-name="T67"> területről területre haladva hódított, akkor amikor találkozott más </text:span><text:span text:style-name="T19">meghódított népek vallásával</text:span><text:span text:style-name="T67">, akkor ezeket </text:span><text:span text:style-name="T19">beépítették a saját világukba, </text:span><text:span text:style-name="T48">RÓMAI ÉRTELMEZÉSSEL LÁTTÁK EL</text:span><text:span text:style-name="T19"> </text:span><text:span text:style-name="T7">azokat</text:span><text:span text:style-name="T67">. </text:span></text:p>
      <text:p text:style-name="P27"><text:span text:style-name="T67">Nem élezték ki a vallási kérdéseket. </text:span><text:span text:style-name="T19">Nem erőltették rá a meghódított népekre a saját vallási elképzeléseiket</text:span><text:span text:style-name="T67">. Ideológiai téren nem kívántak azonosulást. </text:span></text:p>
      <text:p text:style-name="P27"><text:soft-page-break/></text:p>
      <text:p text:style-name="P27"><text:span text:style-name="T67">A </text:span><text:span text:style-name="T19">Birodalomnak</text:span><text:span text:style-name="T67"> az volt a fontos, h. </text:span><text:span text:style-name="T19">ne lázadjanak </text:span><text:span text:style-name="T20">Róma uralma ellen</text:span><text:span text:style-name="T67">, azzal kapcsolatban megengedő volt, h. ki miben hisz. Az inkulturáció is </text:span><text:span text:style-name="T17">egyfajta szabadságot</text:span><text:span text:style-name="T62"> képvisel: a </text:span><text:span text:style-name="T17">Biblia szabadon értelmezhető</text:span><text:span text:style-name="T62">, minden területen mást jelenthet.</text:span></text:p>
      <text:p text:style-name="P9"/>
      <text:h text:style-name="Heading_20_2" text:outline-level="2"><text:bookmark-start text:name="__RefHeading___Toc1202_209542942"/>Térnyerése<text:bookmark-end text:name="__RefHeading___Toc1202_209542942"/></text:h>
      <text:p text:style-name="P38"/>
      <text:p text:style-name="P29">Az inkulturáció sokkal <text:span text:style-name="T10">inkább</text:span> a <text:span text:style-name="T10">katolicizmushoz</text:span> kötődik, <text:span text:style-name="T10">mint</text:span> a <text:span text:style-name="T10">protestantizmushoz</text:span>. <text:span text:style-name="T68">Ez érthető, mivel a </text:span><text:span text:style-name="T20">világegyházról</text:span><text:span text:style-name="T68"> van szó, rengeteg országban van jelen. </text:span><text:span text:style-name="T21">Róm. kat. teológusok dolgozták ki</text:span><text:span text:style-name="T69"> ezt az eszmét és írásmagyarázati felfogást az </text:span><text:span text:style-name="T21">elmúlt 1-2 évtizedben</text:span><text:span text:style-name="T69">. </text:span></text:p>
      <text:p text:style-name="P29"/>
      <text:p text:style-name="P29"><text:span text:style-name="T69">Ez a </text:span><text:span text:style-name="T15">legdivatosabb katolikus irányzat</text:span><text:span text:style-name="T54">. </text:span></text:p>
      <text:p text:style-name="P29"/>
      <text:h text:style-name="Heading_20_1" text:outline-level="1"><text:bookmark-start text:name="__RefHeading___Toc6099_4249504666"/>Posztmodern/ posztkritikai irányzat<text:bookmark-end text:name="__RefHeading___Toc6099_4249504666"/></text:h>
      <text:h text:style-name="Heading_20_2" text:outline-level="2"><text:bookmark-start text:name="__RefHeading___Toc1204_209542942"/>Meghatározása<text:bookmark-end text:name="__RefHeading___Toc1204_209542942"/></text:h>
      <text:p text:style-name="P39"/>
      <text:p text:style-name="P40">Poszt=utáni. <text:span text:style-name="T70">=&gt; </text:span>Posztmodern=modern utáni. Posztkritikai=a<text:span text:style-name="T10"> kritika utáni, vagyis biliakritika/ történetkritika utáni</text:span>.</text:p>
      <text:p text:style-name="P40"/>
      <text:h text:style-name="Heading_20_3" text:outline-level="3"><text:bookmark-start text:name="__RefHeading___Toc26219_1924890098"/>Lehetséges jelentések holdudvara<text:bookmark-end text:name="__RefHeading___Toc26219_1924890098"/></text:h>
      <text:p text:style-name="P40"/>
      <text:p text:style-name="P41">Az irányzat képviselői szerint az <text:span text:style-name="T10">Írásnak nem csak egyetlen jelentése van</text:span>, és a <text:span text:style-name="T45">LEHETSÉGES JELENTÉSEK HOLDUDVARÁT</text:span><text:span text:style-name="T10"> </text:span>tárj<text:span text:style-name="T71">a</text:span> fel <text:span text:style-name="T71">a Biblia nyelvezete</text:span>. Minden olyan értelmezést, amely <text:span text:style-name="T10">e holdudvaron belül</text:span> található, a szöveg <text:span text:style-name="T10">érvényes exegézise</text:span>, még <text:span text:style-name="T45">AKKOR IS</text:span>, <text:span text:style-name="T71">ha </text:span>ez az értelmezés <text:span text:style-name="T45">NEM FELEL MEG A SZERZŐ SZÁNDÉKÁNAK</text:span>. <text:span text:style-name="T71">Itt csúszik el a posztmodern, mert a Biblia esetében nem mindegy, h. az értelmezés megfelel-e Isten szándékának.</text:span></text:p>
      <text:p text:style-name="P41"/>
      <text:h text:style-name="Heading_20_3" text:outline-level="3"><text:bookmark-start text:name="__RefHeading___Toc26221_1924890098"/>Nincs egyedülállóan igaz értelmezés<text:bookmark-end text:name="__RefHeading___Toc26221_1924890098"/></text:h>
      <text:p text:style-name="P42"/>
      <text:p text:style-name="P42">A bibliai szöveget minden <text:span text:style-name="T10">pillanatban</text:span>, minden <text:span text:style-name="T10">adott</text:span> <text:span text:style-name="T10">helyzetben</text:span> új, eltérő módon kell megérteni. Az értelmezések változnak, mivel a helyzetek és az értelmezők is változnak. A „jelentésmag” és az „irányadó jelentés” modellje lehetőséget ad a <text:span text:style-name="T10">változó értelmezésre</text:span>.</text:p>
      <text:p text:style-name="P42">A szövegnek tehát tehát <text:span text:style-name="T45">NINCS EGYEDÜLÁLLÓAN IGAZ ÉRTELMEZÉSE</text:span>. Az értelmezések az egyes <text:span text:style-name="T10">helyzetek</text:span> és <text:span text:style-name="T10">értelmezők</text:span> <text:span text:style-name="T10">függvényei</text:span>, és velük együtt változnak. <text:span text:style-name="T72">Nem helyes átvenni a múlt egyes értelmezéseit, meg kell teremteni a </text:span><text:span text:style-name="T22">saját jelenkori értelmezéseinket</text:span><text:span text:style-name="T72">.</text:span></text:p>
      <text:p text:style-name="P41"/>
      <text:p text:style-name="P41"><text:span text:style-name="T73">Szabad az értelmezési skála. A modern irodalomkritika </text:span><text:span text:style-name="T23">radikálisan támadja</text:span><text:span text:style-name="T73"> azt az elképzelést, miszerint a</text:span><text:span text:style-name="T23"> szöveg csak azt jelenti, amit a szerző kifejez</text:span><text:span text:style-name="T42">n</text:span><text:span text:style-name="T23">i szándékozik</text:span><text:span text:style-name="T73">.</text:span></text:p>
      <text:p text:style-name="P41"/>
      <text:p text:style-name="P43">A posztmodern írásmagyarázati irányzat egyes képviselői a középkori <text:span text:style-name="T10">allegorizáló írásmagyarázatot</text:span> is szimpatikusnak tartják. Szerint<text:span text:style-name="T172">ü</text:span>k ugyanis az Írás történeteinek és mondásainak van van egy ki nem mondott <text:span text:style-name="T10">jelentése</text:span> is, amelyet <text:span text:style-name="T10">csak egy későbbi közönség ért meg</text:span>.</text:p>
      <text:p text:style-name="P43"/>
      <text:h text:style-name="Heading_20_3" text:outline-level="3"><text:bookmark-start text:name="__RefHeading___Toc26223_1924890098"/>Nem az Ige a mérték<text:bookmark-end text:name="__RefHeading___Toc26223_1924890098"/></text:h>
      <text:p text:style-name="P64"/>
      <text:p text:style-name="P38"><text:span text:style-name="T10">Nem az Ige a mérték</text:span><text:span text:style-name="T2">, hanem az</text:span><text:span text:style-name="T10"> </text:span><text:span text:style-name="T45">olvasó</text:span><text:span text:style-name="T10"> és a </text:span><text:span text:style-name="T45">korszellem</text:span>.</text:p>
      <text:h text:style-name="Heading_20_2" text:outline-level="2"><text:bookmark-start text:name="__RefHeading___Toc1206_209542942"/><text:soft-page-break/>Kialakulása<text:bookmark-end text:name="__RefHeading___Toc1206_209542942"/></text:h>
      <text:p text:style-name="P62"/>
      <text:h text:style-name="Heading_20_3" text:outline-level="3"><text:bookmark-start text:name="__RefHeading___Toc1208_209542942"/>A protestantizmus eltér a Sola Scriptura elvtől<text:bookmark-end text:name="__RefHeading___Toc1208_209542942"/></text:h>
      <text:p text:style-name="P45"/>
      <text:p text:style-name="P39">Főleg a <text:span text:style-name="T10">protestáns</text:span> teológia területén alakult ki ugyancsak az <text:span text:style-name="T10">utóbbi évtizedekben</text:span>.</text:p>
      <text:p text:style-name="P46"/>
      <text:p text:style-name="P46">Az a <text:span text:style-name="T10">protestantizmus</text:span>, ami az Ige útján indult el, a <text:span text:style-name="T10">17-18. sz-ban letért az Ige útjáról</text:span>. Ezért nyerhetett teret a bibliakritika vagy az evolúció eszméje a kereszténységben. <text:span text:style-name="T71">A protestantizmus kritika nélkül fogadta el az evolúciót. A katolicizmus tovább ragaszkodott a teremtéshez. </text:span></text:p>
      <text:p text:style-name="P46"/>
      <text:p text:style-name="P47">(Jel) megadja a <text:span text:style-name="T10">hátterét</text:span> annak, h. miért is történt ez így.</text:p>
      <text:p text:style-name="P47"/>
      <text:h text:style-name="Heading_20_3" text:outline-level="3"><text:bookmark-start text:name="__RefHeading___Toc1210_209542942"/>Modern irodalomkritikai szemlélet <text:span text:style-name="T71">hatása</text:span><text:bookmark-end text:name="__RefHeading___Toc1210_209542942"/></text:h>
      <text:p text:style-name="P39"/>
      <text:p text:style-name="P39">Kialakulására ispirálóan hatott az a <text:span text:style-name="T10">modern irodalomkritikai szemlélet</text:span>, amelynek <text:span text:style-name="T73">ez a jelszava: „</text:span><text:span text:style-name="T23">A szerző hozza a szavakat, az olvasó a jelentést</text:span><text:span text:style-name="T73">.” Ez az irányzat tételmondata, ami a</text:span><text:span text:style-name="T23"> posztmodern irodalomtudomány elve</text:span><text:span text:style-name="T73"> (tételmondat). Az irodalomtudomány nagyrészt erre épül.</text:span></text:p>
      <text:p text:style-name="P39"/>
      <text:p text:style-name="P48">Szabad az értelmezési skála. A modern irodalomkritika <text:span text:style-name="T10">radikálisan támadja</text:span> azt az elképzelést, miszerint a<text:span text:style-name="T10"> szöveg csak azt jelenti, amit a szerző kifejez</text:span><text:span text:style-name="T24">n</text:span><text:span text:style-name="T10">i szándékozik</text:span>.</text:p>
      <text:p text:style-name="P64"/>
      <text:p text:style-name="P38"><text:span text:style-name="T10">Nem az Ige a mérték, hanem </text:span><text:span text:style-name="T2">az </text:span><text:span text:style-name="T10">olvasó </text:span><text:span text:style-name="T2">és a</text:span><text:span text:style-name="T10"> korszellem</text:span>.</text:p>
      <text:p text:style-name="P9"/>
      <text:h text:style-name="P108" text:outline-level="3"><text:bookmark-start text:name="__RefHeading___Toc1212_209542942"/>Gyenge pontja<text:bookmark-end text:name="__RefHeading___Toc1212_209542942"/></text:h>
      <text:p text:style-name="P38"/>
      <text:p text:style-name="P44"><text:span text:style-name="T74">A moder irodalomkritikai szemlélet </text:span>hozzáállás<text:span text:style-name="T74">a</text:span> az <text:span text:style-name="T10">irodalomtudomány szemszögéből </text:span>abszolút <text:span text:style-name="T10">nem</text:span> is <text:span text:style-name="T10">kritizálható</text:span>. <text:span text:style-name="T70">Ennek az értelmezésnek </text:span><text:span text:style-name="T25">van helye az irodalmi művek értelmezése </text:span><text:span text:style-name="T70">terén. Ez az irodalomkrtikitai hermeneutikai elv azonban </text:span><text:span text:style-name="T26">nem alkalmazható a Bibliára</text:span><text:span text:style-name="T75">. A Biblia nem pusztán irodalmi mű.</text:span></text:p>
      <text:p text:style-name="P38"/>
      <text:p text:style-name="P38"><text:span text:style-name="T75">Ehhez kapcsolódó i</text:span>dézet: Vankó Zsuzsa: „Isten beszéde”, 118–119. o. <text:span text:style-name="T76">(David Steinmetz): </text:span><text:span text:style-name="T78">„… még akkor is, ha </text:span><text:span text:style-name="T79">ez az értelmezés</text:span><text:span text:style-name="T78"> nem felel meg a szerző szándékának.”</text:span></text:p>
      <text:p text:style-name="P49"><text:span text:style-name="T10">Exegézis</text:span>=írásmagyarázat (gyakorlat). <text:span text:style-name="T10">Hermeneutika</text:span>=értelmezéstan (elmélet).</text:p>
      <text:p text:style-name="P46"><text:s/></text:p>
      <text:p text:style-name="P49"><text:span text:style-name="T80">Ez csak irodalmi művek esetében alkalmazható, a Bibliára nem. A </text:span><text:span text:style-name="T27">Bibiát illetően nem lényegtelen</text:span><text:span text:style-name="T80"> a „</text:span><text:span text:style-name="T27">szerző szándéka</text:span><text:span text:style-name="T80">”. A Biblia szövegének nagyon </text:span><text:span text:style-name="T27">határozott üzenete</text:span><text:span text:style-name="T80"> van, ami azt tartalmazza, amit </text:span><text:span text:style-name="T27">Isten el akar helyezni a szívünkben</text:span><text:span text:style-name="T80">.</text:span></text:p>
      <text:p text:style-name="P49"/>
      <text:p text:style-name="P50">A posztmodern írásmagyarázat olyannyira <text:span text:style-name="T10">felborítja a Biblia üzenetét</text:span>, annyira szabadon bánik vele, h. itt már<text:span text:style-name="T10"> teljességgel elvész</text:span> az „<text:span text:style-name="T10">Isten beszéde</text:span>” fogalom jelentése.</text:p>
      <text:p text:style-name="P10"/>
      <text:h text:style-name="P108" text:outline-level="3"><text:bookmark-start text:name="__RefHeading___Toc1214_209542942"/>Térnyerése<text:bookmark-end text:name="__RefHeading___Toc1214_209542942"/></text:h>
      <text:p text:style-name="P50"/>
      <text:p text:style-name="P50">Amennyiben a posztmodern Biblia-értelmezés <text:span text:style-name="T10">nagyobb teret nyer, teljessé teszi a Biblia-értelmezés válságát</text:span> a protestantizmuson belül. Ez a módszer <text:span text:style-name="T10">betetőzi</text:span> azt a <text:span text:style-name="T10">bomlást</text:span>, amelyet a történetkritikai módszer már nagyrészt elvégzett.</text:p>
      <text:p text:style-name="P11"/>
      <text:h text:style-name="Heading_20_1" text:outline-level="1"><text:bookmark-start text:name="__RefHeading___Toc6101_4249504666"/><text:soft-page-break/>Fundamentalista írásmagyarázat<text:bookmark-end text:name="__RefHeading___Toc6101_4249504666"/></text:h>
      <text:p text:style-name="P11"/>
      <text:p text:style-name="P47"/>
      <text:p text:style-name="P47">Fundamentalizmus: <text:span text:style-name="T10">ébredési</text:span> és <text:span text:style-name="T10">teológiai</text:span> <text:span text:style-name="T10">mozgalom</text:span> az <text:span text:style-name="T10">USA</text:span>-ban, a <text:span text:style-name="T10">19. sz-tól</text:span> kezdve.</text:p>
      <text:p text:style-name="P47"/>
      <text:h text:style-name="Heading_20_2" text:outline-level="2"><text:bookmark-start text:name="__RefHeading___Toc1318_209542942"/>Meghatározása<text:bookmark-end text:name="__RefHeading___Toc1318_209542942"/></text:h>
      <text:p text:style-name="P11"/>
      <text:h text:style-name="Heading_20_3" text:outline-level="3"><text:bookmark-start text:name="__RefHeading___Toc1320_209542942"/>Verbálinspiráció<text:bookmark-end text:name="__RefHeading___Toc1320_209542942"/></text:h>
      <text:p text:style-name="P47"/>
      <text:p text:style-name="P47">Idézet a<text:span text:style-name="T81">z általuk kiadott</text:span> <text:span text:style-name="T10">Niagarai hitvallásból </text:span>(1878) – <text:span text:style-name="T82">Vankó Zsuzsa: </text:span>Isten beszéde, 122. o. (<text:span text:style-name="T77">„Az isteni inspiráció nem a különböző szinteken történt meg, … amely az eredeti kéziratban található.”</text:span>) </text:p>
      <text:p text:style-name="P51"/>
      <text:p text:style-name="P51"><text:span text:style-name="T83">A Niagara Hitvallás</text:span> szerint az <text:span text:style-name="T10">isteni inspiráció a </text:span><text:span text:style-name="T28">S</text:span><text:span text:style-name="T10">zentírás</text:span> minden rész<text:span text:style-name="T83">ére</text:span>, a <text:span text:style-name="T10">legkisebb részekre</text:span> is, még a ragozása is <text:span text:style-name="T10">kiterjedt</text:span>. <text:span text:style-name="T84">Ez </text:span>maga<text:span text:style-name="T84"> a </text:span><text:span text:style-name="T49">verbálinspiráció</text:span><text:span text:style-name="T84"> tanítása. E szerint </text:span>az<text:span text:style-name="T10"> ihletés közvetlenül a szövegre hatott </text:span>nem pedig a kinyilatkoztatást közvetítő emberre. Tehát<text:span text:style-name="T84"> az </text:span><text:span text:style-name="T29">Írás</text:span><text:span text:style-name="T84"> egyenesen a </text:span><text:span text:style-name="T29">mennyből</text:span><text:span text:style-name="T84"> szállt alá úgy. h. </text:span><text:span text:style-name="T29">Isten</text:span><text:span text:style-name="T84"> azt </text:span><text:span text:style-name="T29">lediktálta</text:span><text:span text:style-name="T84">, tehát a </text:span><text:span text:style-name="T29">szöveg tökéletes</text:span><text:span text:style-name="T84">.</text:span></text:p>
      <text:p text:style-name="P47"/>
      <text:p text:style-name="P52">Vannak a Bibliában olyan <text:span text:style-name="T10">szövegrészek</text:span>, amelyek <text:span text:style-name="T10">egyértelműen</text:span> <text:span text:style-name="T10">Istentől</text:span> származnak: pl. <text:span text:style-name="T85">„Szólt az Úr Ézsaiás prófétához, mondván ...”</text:span>, <text:span text:style-name="T71">d</text:span>e a <text:span text:style-name="T10">Biblia egésze nem ilyen</text:span>.</text:p>
      <text:p text:style-name="P12"/>
      <text:h text:style-name="Heading_20_3" text:outline-level="3"><text:bookmark-start text:name="__RefHeading___Toc1322_209542942"/>A fogalom helytelen használata<text:bookmark-end text:name="__RefHeading___Toc1322_209542942"/></text:h>
      <text:p text:style-name="P52"/>
      <text:p text:style-name="P51">Zavart okoz az, h. megkülönböztetés nélkül fundamentalistának neveznik <text:span text:style-name="T10">mindazokat az írásmagyarázati iráyzatokat, amelyek elhatárolódnak a modern és posztmodern irányzatoktól</text:span>, és <text:span text:style-name="T10">ragaszkodnak</text:span> a Biblia ihletettségéről vallott klasszikus protestáns felfogáshoz, a <text:span text:style-name="T10">Sola Scriptura elvhez</text:span>.</text:p>
      <text:p text:style-name="P51"/>
      <text:h text:style-name="Heading_20_4" text:outline-level="4"><text:bookmark-start text:name="__RefHeading___Toc26225_1924890098"/>Pápai Biblikus Bizottság Szentírásmagyarázat az egyházban c. nyilatkozat<text:span text:style-name="T82">a</text:span><text:bookmark-end text:name="__RefHeading___Toc26225_1924890098"/></text:h>
      <text:p text:style-name="P51"/>
      <text:p text:style-name="P53">Ez a helytelen egy kalap alá vétel jellemzi a <text:span text:style-name="T10">Pápai Biblikus Bizottság Szentírásmagyarázat az egyházban c. nyilatkozatá</text:span><text:span text:style-name="T30">t</text:span> is. </text:p>
      <text:p text:style-name="P53">Ez a nyilatkozat a Sola Scriptura elvét vallókat is a fundamentalistákhoz sorolja, és hibájukul rója fel, h. <text:span text:style-name="T10">elutasítják a biblia történeti jellegét</text:span>. A 16. sz-i reformáció, ill. a reformátorok azonban egyeltalán nem utasította el a kinyilatkoztatás történeti jellegét, nem tagadták annak emberi oldalát.</text:p>
      <text:p text:style-name="P53"/>
      <text:h text:style-name="Heading_20_4" text:outline-level="4"><text:bookmark-start text:name="__RefHeading___Toc26227_1924890098"/>Fundamentalizmussal foglalkozó egyh-i irodalom<text:bookmark-end text:name="__RefHeading___Toc26227_1924890098"/></text:h>
      <text:p text:style-name="P53"/>
      <text:p text:style-name="P53">A 91-es évek óta egyre nő az egyházakon belüli <text:span text:style-name="T10">fundamentalizmussal foglalkozó irodalom</text:span>, amelyben sokszor eleve <text:span text:style-name="T10">fundamentalizmusnak</text:span> <text:span text:style-name="T10">minősül</text:span> az, ha valakinek <text:span text:style-name="T45">SZILÁRD HITBELI MEGGYŐZŐDÉSEI</text:span><text:span text:style-name="T10"> </text:span>vannak. <text:span text:style-name="T134">Ilyen alapon azonban fundamentalista lenne Péter, Pál, Mária vagy József is, mindazokkal a keresztényekkel, akik </text:span><text:span text:style-name="T37">inkább engedelmeskednek Istennek, mint az embereknek</text:span><text:span text:style-name="T134">.</text:span></text:p>
      <text:p text:style-name="P54"/>
      <text:p text:style-name="P53"><text:span text:style-name="T10">Sok minden nem fundamentalizmus</text:span>, amit annak bélyegeznek <text:span text:style-name="T135">a fundamentalizmusról szóló rendkívül kiterjedt </text:span><text:span text:style-name="T31">szakirodalomban</text:span><text:span text:style-name="T135">, amelyre nemritkán egyfajta </text:span><text:span text:style-name="T31">fundamentalista antifundamentalizmus</text:span><text:span text:style-name="T135">, sőt </text:span><text:span text:style-name="T31">fundamentalizmusellenes</text:span><text:span text:style-name="T135"> </text:span><text:span text:style-name="T31">inkvizíciós</text:span><text:span text:style-name="T135"> </text:span><text:span text:style-name="T31">magatartás</text:span><text:span text:style-name="T135"> jellemző.</text:span></text:p>
      <text:p text:style-name="P53"/>
      <text:p text:style-name="P54">Mindemellett még a fundamentalista mozgalom, főleg a <text:span text:style-name="T10">harcias fundamentalista mozgalom sajátosságait rávetítik</text:span> a fundamentalista jelzővel ellátott <text:span text:style-name="T10">biblikus</text:span> <text:span text:style-name="T10">irányzatokra</text:span>.</text:p>
      <text:h text:style-name="Heading_20_2" text:outline-level="2"><text:bookmark-start text:name="__RefHeading___Toc1324_209542942"/><text:soft-page-break/>Létrejötte<text:bookmark-end text:name="__RefHeading___Toc1324_209542942"/></text:h>
      <text:p text:style-name="P52"/>
      <text:p text:style-name="P52">A fundamentalizmus igazi hazája az Egyesült Államok. <text:span text:style-name="T136">Az </text:span><text:span text:style-name="T32">USA protestáns egyházaiban</text:span><text:span text:style-name="T136"> a </text:span><text:span text:style-name="T33">20.</text:span><text:span text:style-name="T32"> sz. közepén</text:span><text:span text:style-name="T136"> indult </text:span><text:span text:style-name="T32">ébredési </text:span><text:span text:style-name="T8">és</text:span><text:span text:style-name="T32"> teológiai mozgalom</text:span><text:span text:style-name="T136">.</text:span></text:p>
      <text:p text:style-name="P52"/>
      <text:p text:style-name="P55">Ez időben <text:span text:style-name="T10">szakadás</text:span> következett be a <text:span text:style-name="T10">liberális</text:span> és <text:span text:style-name="T10">konzervatín</text:span> <text:span text:style-name="T10">protestáns</text:span> keresztények között az USA-ban.</text:p>
      <text:p text:style-name="P55"/>
      <text:p text:style-name="P55">A konzervatív teológiához és a nagy ébredési mozgalmakhoz tartozók 1878-ban megalkották a <text:span text:style-name="T10">Niagarai hitvallást</text:span>. 1910-15 között kiadtak egy <text:span text:style-name="T10">12 kötetes</text:span> sorozatot, ennek címe <text:span text:style-name="T10">Fundamentals</text:span> (Fundamentumok).</text:p>
      <text:p text:style-name="P55"/>
      <text:p text:style-name="P55">Később a fundamentalisták <text:span text:style-name="T10">2 ágra szakadtak</text:span>: a <text:span text:style-name="T45">harcos</text:span> (militant) fundamentalistákra, akik a <text:span text:style-name="T10">hit megvédését</text:span> tartották céljuknak, és az „<text:span text:style-name="T45">evangelical</text:span>” (fordítása nehéz, NEM evangéliumi és NEM evangelizációs) ágra, <text:s/>amely inkább az evangelizáció segítségével a <text:span text:style-name="T10">keresztény</text:span> <text:span text:style-name="T10">hit terjestését</text:span> tartotta fontosnak.</text:p>
      <text:p text:style-name="P55"/>
      <text:p text:style-name="P56">A fundamentalizmus tehát egy <text:span text:style-name="T10">mozgalom</text:span>, egy <text:span text:style-name="T45">kegyességi irányzat</text:span><text:span text:style-name="T10">, nem csupán írásmagyarázati</text:span> <text:span text:style-name="T10">elv</text:span>.</text:p>
      <text:h text:style-name="Heading_20_2" text:outline-level="2"><text:bookmark-start text:name="__RefHeading___Toc1326_209542942"/>A szöveg tökéletessége <text:span text:style-name="T82">(hibák)</text:span><text:bookmark-end text:name="__RefHeading___Toc1326_209542942"/></text:h>
      <text:p text:style-name="P57"/>
      <text:p text:style-name="P47">A szövegben azonban vannak <text:span text:style-name="T10">hibák</text:span> <text:span text:style-name="T137">(nem fordítási hibák)</text:span>, melyeket a <text:span text:style-name="T10">másolók</text:span>, esetleg a <text:span text:style-name="T10">szerzők</text:span> követtek el. Ez <text:span text:style-name="T10">hitpróba</text:span> a keresztény ember számára, <text:span text:style-name="T137">mivel az </text:span><text:span text:style-name="T34">eredeti iratok nem</text:span><text:span text:style-name="T137"> állnak rendelkezésünkre, nincsenek ilyen régészeti leletek.</text:span></text:p>
      <text:p text:style-name="P58"/>
      <text:p text:style-name="P58">Példa hibára (Mt 27, 9)-<text:span text:style-name="T138">ben: Ezt Jeremiás próféta nem mondta. Jeremiás próféta is valóban beszél egy fazekasról, tehát (Jer)-ban is van egy fazekas történet, de amire (Mt, 27, 9) hivatkozik, az nem Jeremiás, hanem Zakariás próféciája.</text:span></text:p>
      <text:p text:style-name="P58"><text:span text:style-name="T35">Máté</text:span><text:span text:style-name="T138"> valójában tehát </text:span><text:span text:style-name="T35">Zakariásra</text:span><text:span text:style-name="T138"> </text:span><text:span text:style-name="T35">hivatkozik</text:span><text:span text:style-name="T138">. </text:span><text:span text:style-name="T35">Nem tudjuk, h. a hibát ki követte el</text:span><text:span text:style-name="T138">. </text:span><text:span text:style-name="T35">Nem tudjuk</text:span><text:span text:style-name="T138">, h. Máté volt-e figyelmetlen, amikor emlékezetből idézte a fazekas történetét és összecsúszhatott a gondolataiban Jeremiás és Zakariás fazekas története. Lehetséges az is, h. egy másoló követte el a hibát. Mintha ez egy </text:span><text:span text:style-name="T35">jelzés</text:span><text:span text:style-name="T138"> lenne, h. a Biblia</text:span><text:span text:style-name="T35"> nem mennyől alászállott</text:span><text:span text:style-name="T138">, tökéletes könyv, </text:span><text:span text:style-name="T35">nem angyalok beszéde</text:span><text:span text:style-name="T138">. A Bibliában benne van az </text:span><text:span text:style-name="T35">emberi vonás </text:span><text:span text:style-name="T138">is, ezért nem tökéletes. Ez </text:span><text:span text:style-name="T35">hitpróba</text:span><text:span text:style-name="T138">.</text:span></text:p>
      <text:p text:style-name="P58"/>
      <text:p text:style-name="P58"/>
      <text:p text:style-name="P65">IDÉZET</text:p>
      <text:p text:style-name="P59"/>
      <text:p text:style-name="P72"><text:span text:style-name="T139">(</text:span><text:span text:style-name="T140">Mt 27, 9</text:span><text:span text:style-name="T139">) annak a 30 ezüst pénznek a sorsa, amit Júdás árulásáért kapott: </text:span></text:p>
      <text:p text:style-name="P72"><text:span text:style-name="T141">„</text:span><text:span text:style-name="T146">Ekkor teljesed</text:span><text:span text:style-name="T147">ett</text:span><text:span text:style-name="T146"> be a </text:span><text:span text:style-name="T153">Jeremiás</text:span><text:span text:style-name="T146"> </text:span><text:span text:style-name="T149">Zakariás</text:span><text:span text:style-name="T148"> </text:span><text:span text:style-name="T146">próféta mondása, aki így szólt: És ve</text:span><text:span text:style-name="T147">tt</text:span><text:span text:style-name="T146"> a harminc ezüst pénzt, a megbecsültnek árát, akit Izráel fiai részéről megbecsültek,</text:span><text:span text:style-name="T141">”</text:span></text:p>
      <text:p text:style-name="P12"/>
      <text:h text:style-name="Heading_20_2" text:outline-level="2"><text:bookmark-start text:name="__RefHeading___Toc1328_209542942"/>Keresztény fundamentalizmus célja<text:bookmark-end text:name="__RefHeading___Toc1328_209542942"/></text:h>
      <text:p text:style-name="P47"/>
      <text:p text:style-name="P47">A keresztény fundamentalizmus célja <text:span text:style-name="T162">mindig az, h. </text:span>a <text:span text:style-name="T45">POLITIKÁT RENDELJÉK ALÁ A VALLÁSNAK</text:span>. <text:span text:style-name="T162">Tehát a célja a</text:span>z <text:span text:style-name="T10">egyházi/vallási elvek </text:span>beépítése a <text:span text:style-name="T10">törvényhozásba</text:span>. <text:span text:style-name="T162">Ez </text:span><text:span text:style-name="T10">világszerte</text:span> <text:span text:style-name="T10">erősödőben</text:span> lévő jelenség. <text:span text:style-name="T163">A </text:span><text:span text:style-name="T36">keresztény fundamentalizmus</text:span><text:span text:style-name="T163"> éppen hogy </text:span><text:span text:style-name="T36">nem a Bibliához ragaszkodik</text:span><text:span text:style-name="T163">, hanem olyan </text:span><text:span text:style-name="T36">téves értelmezési hagyományon</text:span><text:span text:style-name="T163"> alapuló </text:span><text:span text:style-name="T36">eszmékhez</text:span><text:span text:style-name="T163">, amelyek éles </text:span><text:span text:style-name="T36">ellentétben</text:span><text:span text:style-name="T163"> vannak a </text:span><text:span text:style-name="T36">Szentírással</text:span><text:span text:style-name="T163">.</text:span></text:p>
      <text:p text:style-name="P47"/>
      <text:p text:style-name="P54">Minden <text:span text:style-name="T10">fundamentalizmus</text:span> azért küzd, h. a <text:span text:style-name="T10">politikát rendeljék alá a vallásnak</text:span>. </text:p>
      <text:p text:style-name="P60">Ennek megvan a veszélye. Ezt az emberiség már többször kipróbálta (állam és egyház összefonódása). A Jézus óta eltelt kb. 2000-ben tulajdonképpen ez zajlik. <text:span text:style-name="T82">Arra, hogy a fundamentalizmus miként </text:span><text:span text:style-name="T37">fenyegeti a </text:span><text:soft-page-break/><text:span text:style-name="T37">békét</text:span><text:span text:style-name="T134">, arra példát mutatnak a </text:span><text:span text:style-name="T37">muzulmán</text:span><text:span text:style-name="T134"> </text:span><text:span text:style-name="T37">államok</text:span><text:span text:style-name="T134">. A </text:span><text:span text:style-name="T37">júdaizmusban</text:span><text:span text:style-name="T134"> és a </text:span><text:span text:style-name="T37">hinduizmusban</text:span><text:span text:style-name="T134"> is van politikai súllyal bíró fundamentalizmus.</text:span></text:p>
      <text:p text:style-name="P52"/>
      <text:p text:style-name="P66">IDÉZET</text:p>
      <text:p text:style-name="P58"/>
      <text:p text:style-name="P73"><text:span text:style-name="T142">(Mt 27, 9</text:span><text:span text:style-name="T143">) A júdáspénz (30 ezüst) sorsa, amit Júdás az árulásért kapott:</text:span></text:p>
      <text:p text:style-name="P73"><text:span text:style-name="T144">„</text:span><text:span text:style-name="T145">9) </text:span><text:span text:style-name="T150">Ekkor teljesedék be a </text:span><text:span text:style-name="T152">Jeremiás</text:span><text:span text:style-name="T150"> próféta mondása, aki így szólott: És </text:span><text:span text:style-name="T151">vették</text:span><text:span text:style-name="T150"> a harminc ezüst pénzt, a megbecsültnek árát, akit Izráel fiai részéről</text:span><text:span text:style-name="T151"> megbecsültek,</text:span></text:p>
      <text:p text:style-name="P67"><text:span text:style-name="T154">10) És adák azt a </text:span><text:span text:style-name="T156">fazekas</text:span><text:span text:style-name="T154"> mezejéért, amint az Úr rendelte volt nékem.</text:span>”</text:p>
      <text:p text:style-name="P13"/>
      <text:h text:style-name="Heading_20_1" text:outline-level="1"><text:bookmark-start text:name="__RefHeading___Toc6146_4249504666"/><text:span text:style-name="T86">V</text:span><text:span text:style-name="T85">erbálinspiráció</text:span><text:bookmark-end text:name="__RefHeading___Toc6146_4249504666"/></text:h>
      <text:p text:style-name="P13"/>
      <text:h text:style-name="Heading_20_2" text:outline-level="2"><text:bookmark-start text:name="__RefHeading___Toc1330_209542942"/>Meghatározása<text:bookmark-end text:name="__RefHeading___Toc1330_209542942"/></text:h>
      <text:p text:style-name="P16"/>
      <text:p text:style-name="P67"><text:span text:style-name="T103">Bármely felekezetben</text:span><text:span text:style-name="T85"> </text:span><text:span text:style-name="T87">megjelenhet</text:span><text:span text:style-name="T85">.</text:span></text:p>
      <text:p text:style-name="P17"/>
      <text:p text:style-name="P67"><text:span text:style-name="T85">Az Ige </text:span><text:span text:style-name="T103">szó szerinti értelmezése, kiragadva </text:span><text:span text:style-name="T85">akár a </text:span><text:span text:style-name="T103">szövegkörnyezetből</text:span><text:span text:style-name="T85">. </text:span><text:span text:style-name="T87">Tehát a </text:span><text:span text:style-name="T104">szó szerinti értelmezés túlhajszolásáról</text:span><text:span text:style-name="T87"> van szó. A túlhajszolás azt jelenti, h. mindent szó szerinti értelmezek, akkor is ha valaminek jelképes jelentése van. </text:span><text:span text:style-name="T88">Ez főleg az </text:span><text:span text:style-name="T105">egyes </text:span><text:span text:style-name="T109">szavakhoz</text:span><text:span text:style-name="T88"> vagy a szövegösszefüggésükből </text:span><text:span text:style-name="T105">kiemelt részletekhez való </text:span><text:span text:style-name="T109">merev</text:span><text:span text:style-name="T105"> </text:span><text:span text:style-name="T109">ragaszkodásban</text:span><text:span text:style-name="T88"> mutatkozik meg. </text:span><text:span text:style-name="T89">Gyakran </text:span><text:span text:style-name="T106">figyelmen kívül</text:span><text:span text:style-name="T89"> hagyják egy-egy kijelentés </text:span><text:span text:style-name="T106">jelképes</text:span><text:span text:style-name="T89"> </text:span><text:span text:style-name="T106">értelmét</text:span><text:span text:style-name="T89">.</text:span></text:p>
      <text:p text:style-name="P18"/>
      <text:p text:style-name="P68"><text:span text:style-name="T89">A verbálinspiráció felfogását valló keresztények </text:span><text:span text:style-name="T110">NEM AZONOSAK egyszerűen A FUNDAMENTALISTÁKKAL</text:span><text:span text:style-name="T89">. </text:span><text:span text:style-name="T90">Ugyanis a</text:span><text:span text:style-name="T89"> tényleges </text:span><text:span text:style-name="T106">fundamentalistákon kívül számos keresztény közösség gondolkodását meghatározza</text:span><text:span text:style-name="T89"> a verbálinspiráció eszméje.</text:span></text:p>
      <text:p text:style-name="P14"/>
      <text:h text:style-name="Heading_20_2" text:outline-level="2"><text:bookmark-start text:name="__RefHeading___Toc1332_209542942"/>Példák a helytelen szó szerinti értelmezésre<text:bookmark-end text:name="__RefHeading___Toc1332_209542942"/></text:h>
      <text:p text:style-name="P95"/>
      <text:h text:style-name="Heading_20_3" text:outline-level="3"><text:bookmark-start text:name="__RefHeading___Toc26229_1924890098"/><text:span text:style-name="T86">(</text:span><text:span text:style-name="T85">Lk 10, 4</text:span><text:span text:style-name="T86">) <text:s text:c="2"/>- <text:s text:c="2"/>„</text:span><text:span text:style-name="T87">ne hord</text:span><text:span text:style-name="T91">ozz</text:span><text:span text:style-name="T87">atok erszényt</text:span><text:span text:style-name="T90">” </text:span><text:span text:style-name="T87">szó szerinti értelmezése</text:span><text:bookmark-end text:name="__RefHeading___Toc26229_1924890098"/></text:h>
      <text:p text:style-name="P19"/>
      <text:p text:style-name="P67"><text:span text:style-name="T85">Pl. </text:span><text:span text:style-name="T86">(</text:span><text:span text:style-name="T85">Lk 10, 4</text:span><text:span text:style-name="T86">)-</text:span><text:span text:style-name="T92">t </text:span><text:span text:style-name="T107">szó szerint</text:span><text:span text:style-name="T92"> úgy értelmezik, h. </text:span><text:span text:style-name="T107">keresztény embernek ne legyen erszénye</text:span><text:span text:style-name="T92">. </text:span></text:p>
      <text:p text:style-name="P67"><text:span text:style-name="T89">Pedig itt </text:span><text:span text:style-name="T117">jelképes</text:span><text:span text:style-name="T89"> beszédről van szó: Jézus arra utalt </text:span><text:span text:style-name="T106">jelképes beszéddel</text:span><text:span text:style-name="T89">, h. a </text:span><text:span text:style-name="T106">misszió útra küldött tanítványokról Isten gondoskodni fog</text:span><text:span text:style-name="T89"> azok által, akik befogadják őket.</text:span></text:p>
      <text:p text:style-name="P18"/>
      <text:p text:style-name="P18"/>
      <text:p text:style-name="P23">IDÉZET</text:p>
      <text:p text:style-name="P20"/>
      <text:p text:style-name="P67"><text:span text:style-name="T86">(</text:span><text:span text:style-name="T111">Lk 10, 4</text:span><text:span text:style-name="T86">) </text:span><text:span text:style-name="T91">amikor Jézus kiküldi a 70 tanítványt, akkor bizonyos dolgokat a lekükre köt, tanáccsokkal látja el őket</text:span><text:span text:style-name="T86">: </text:span><text:span text:style-name="T164">„</text:span><text:span text:style-name="T157">Ne hordozzatok erszényt</text:span><text:span text:style-name="T155">, se táskát, se sarut; és az úton senkit ne köszöntsetek.</text:span><text:span text:style-name="T164">”</text:span></text:p>
      <text:p text:style-name="P18"/>
      <text:h text:style-name="Heading_20_3" text:outline-level="3"><text:bookmark-start text:name="__RefHeading___Toc26231_1924890098"/><text:span text:style-name="T89">(</text:span><text:span text:style-name="T85">Zsolt 1, 1-2) <text:s text:c="2"/>- <text:s/>„éjjel és nappal” </text:span><text:span text:style-name="T87">szó szerinti értelmezése</text:span><text:bookmark-end text:name="__RefHeading___Toc26231_1924890098"/></text:h>
      <text:p text:style-name="P18"/>
      <text:p text:style-name="P67"><text:span text:style-name="T92">A </text:span><text:span text:style-name="T86">(</text:span><text:span text:style-name="T85">Zsolt 1, 1–2</text:span><text:span text:style-name="T86">) </text:span><text:span text:style-name="T92">szó szerinti értelmezése: Az „</text:span><text:span text:style-name="T107">éjjel és nappal</text:span><text:span text:style-name="T92">” az</text:span><text:span text:style-name="T107"> Úr tv-éről való gondolkodás </text:span><text:span text:style-name="T104">megvalósítása szó szerinti értelmezése </text:span><text:span text:style-name="T118">alapján: </text:span></text:p>
      <text:p text:style-name="P67"><text:span text:style-name="T87">A</text:span><text:span text:style-name="T92">z egyén nem tudja megvalósítani, de </text:span><text:span text:style-name="T107">csoportosan</text:span><text:span text:style-name="T92"> </text:span><text:span text:style-name="T107">megvalósítható</text:span><text:span text:style-name="T86">. </text:span><text:span text:style-name="T107">Szerzetesek 2 órás szakaszokra</text:span><text:span text:style-name="T92"> osztották fel a napot, és mindig besztottak valakit a tv-en való elmélkedésre.</text:span></text:p>
      <text:p text:style-name="P19">Ez a <text:span text:style-name="T10">szó szerinti értelmezés</text:span> túlhajszolása.</text:p>
      <text:p text:style-name="P20"><text:soft-page-break/><text:span text:style-name="T177">IDÉZET</text:span></text:p>
      <text:p text:style-name="P19"/>
      <text:p text:style-name="P67"><text:span text:style-name="T86">(</text:span><text:span text:style-name="T112">Zsolt 1, 1–2</text:span><text:span text:style-name="T86">): </text:span></text:p>
      <text:p text:style-name="P74"><text:span text:style-name="T165">„</text:span><text:span text:style-name="T166">1) </text:span><text:span text:style-name="T159">Boldog ember az, aki nem jár gonoszok tanácsán, </text:span><text:span text:style-name="T160">aki </text:span><text:span text:style-name="T159">bűnösök útján meg nem áll, és csúfolódók székében nem ül;</text:span></text:p>
      <text:p text:style-name="P94"><text:bookmark text:name="v21"/><text:span text:style-name="T158">2</text:span><text:span text:style-name="T159">) </text:span><text:span text:style-name="T158">Hanem az Úr törvényében van gyönyörűsége, és az </text:span><text:span text:style-name="T161">ő törvényéről gondolkodik</text:span><text:span text:style-name="T158"> </text:span><text:span text:style-name="T161">éjjel és nappal</text:span><text:span text:style-name="T158">.</text:span><text:span text:style-name="T165">”</text:span></text:p>
      <text:p text:style-name="P19"/>
      <text:h text:style-name="Heading_20_2" text:outline-level="2"><text:bookmark-start text:name="__RefHeading___Toc1334_209542942"/>Helyes értelmezés<text:bookmark-end text:name="__RefHeading___Toc1334_209542942"/></text:h>
      <text:p text:style-name="P19"/>
      <text:p text:style-name="P19">Az is <text:span text:style-name="T10">tévedés</text:span>, ha a<text:span text:style-name="T10"> Bibliában mindent jelképesen</text:span>, és az is, ha <text:span text:style-name="T10">mindent szó szerint értelmezünk</text:span>.</text:p>
      <text:p text:style-name="P19">Mindig az <text:span text:style-name="T10">adott szakasztól függ</text:span>, h. sz<text:span text:style-name="T173">ó</text:span> szerint vagy jelképesen kell <text:span text:style-name="T10">értelmezni</text:span>.</text:p>
      <text:p text:style-name="P17"/>
      <text:p text:style-name="P67"><text:span text:style-name="T92">Kálvin felteszi a érdést: </text:span><text:span text:style-name="T85">„mi a fontosabb: az Írás betűje, vagy az Írás szelleme?” (Kálvin).</text:span></text:p>
      <text:p text:style-name="P69"><text:span text:style-name="T85">Kálvin az</text:span><text:span text:style-name="T103"> írás szellemén</text:span><text:span text:style-name="T85"> </text:span><text:span text:style-name="T93">a </text:span><text:span text:style-name="T108">kontextus</text:span><text:span text:style-name="T103">t</text:span><text:span text:style-name="T93"> (szövegkörnyezet) </text:span><text:span text:style-name="T85">érti. </text:span><text:span text:style-name="T116">Kálvin</text:span><text:span text:style-name="T103"> utóbbit </text:span><text:span text:style-name="T116">tartja</text:span><text:span text:style-name="T103"> fontosabbnak</text:span><text:span text:style-name="T85">, </text:span><text:span text:style-name="T91">ami eldönti, h. jelképesen vagy szó szerint kell értelmezni. Nem lehet kiragadni az értelmezendő részt a szövegkörnyezetéből.</text:span></text:p>
      <text:p text:style-name="P21"/>
      <text:p text:style-name="P70"><text:span text:style-name="T91">A</text:span><text:span text:style-name="T85">z a </text:span><text:span text:style-name="T103">helyes</text:span><text:span text:style-name="T85">, ha minden szakasz esetében </text:span><text:span text:style-name="T103">mérlegelés</text:span><text:span text:style-name="T85"> alapján döntjük el, h. szó szerint vagy jelképesen fordítsuk-e. </text:span><text:span text:style-name="T92">Vagyis nem lehet kiragadni szövegkörnyezetéből adott szövegrészt. A </text:span><text:span text:style-name="T107">szövegösszefüggés megmutatja, h. jelképesen vagy szó szerint magyarázandó </text:span><text:span text:style-name="T92">adott rész.</text:span></text:p>
      <text:p text:style-name="P22">Ezzel Kálvin a <text:span text:style-name="T10">bibliai hermeneutika nagyon lényeges pontjára</text:span> mutat rá.</text:p>
      <text:p text:style-name="P15"/>
      <text:h text:style-name="Heading_20_2" text:outline-level="2"><text:bookmark-start text:name="__RefHeading___Toc1336_209542942"/>Gyenge pontja<text:bookmark-end text:name="__RefHeading___Toc1336_209542942"/></text:h>
      <text:p text:style-name="P18"/>
      <text:p text:style-name="P18">Ennek a gondolkodásmódnak a legrosszabb velejárója, h. <text:span text:style-name="T10">legalizmusra</text:span> <text:span text:style-name="T10">hajló</text:span>. Sokszor <text:span text:style-name="T10">kevés</text:span> az <text:span text:style-name="T10">öröm</text:span> és a <text:span text:style-name="T10">szeretet</text:span> az ilyen felfogású keresztények életében és közösségeiben.</text:p>
      <text:p text:style-name="P18"/>
      <text:h text:style-name="Heading_20_1" text:outline-level="1"><text:bookmark-start text:name="__RefHeading___Toc6148_4249504666"/><text:span text:style-name="T119">S</text:span><text:span text:style-name="T116">pirituális értelmezés</text:span><text:bookmark-end text:name="__RefHeading___Toc6148_4249504666"/></text:h>
      <text:p text:style-name="P93"/>
      <text:h text:style-name="Heading_20_2" text:outline-level="2"><text:bookmark-start text:name="__RefHeading___Toc1338_209542942"/>Meghatározása<text:bookmark-end text:name="__RefHeading___Toc1338_209542942"/></text:h>
      <text:p text:style-name="P79"/>
      <text:h text:style-name="Heading_20_3" text:outline-level="3">Az Írás Szentlélek általi értelmezése; <text:span text:style-name="T174">érzelmi élmények vezetése</text:span> <text:s text:c="2"/>- <text:s text:c="2"/>(Jn 16, 13)</text:h>
      <text:p text:style-name="P113"/>
      <text:p text:style-name="P79">Jézus ígérete szerint a Szentlélek „elvezérel minden igazságra” (Jn 16, 13).</text:p>
      <text:p text:style-name="P79"/>
      <text:p text:style-name="P109"><text:span text:style-name="T120">Az </text:span><text:span text:style-name="T95">Í</text:span><text:span text:style-name="T96">rások Szentlélek általi értelmezésére</text:span><text:span text:style-name="T121"> teszik a hangsúlyt, a </text:span><text:span text:style-name="T96">valóságban</text:span><text:span text:style-name="T121"> azonban </text:span><text:span text:style-name="T96">saját személyes élményeik</text:span><text:span text:style-name="T121"> a meghatározóak.A spiritualista beállítottságú keresztényeket az </text:span><text:span text:style-name="T96">igazság nemigen foglalkoztatja</text:span><text:span text:style-name="T121"> a helyes tanítás értelmében, hanem inkább </text:span><text:span text:style-name="T115">ÉRZELMI ÉLMÉNYEK</text:span><text:span text:style-name="T96"> általi vezetést</text:span><text:span text:style-name="T121"> </text:span><text:span text:style-name="T122">keresik</text:span><text:span text:style-name="T121">.</text:span></text:p>
      <text:h text:style-name="Heading_20_3" text:outline-level="3"><text:span text:style-name="T121">L</text:span><text:span text:style-name="T116">ecsendesedés </text:span><text:span text:style-name="T129">és</text:span><text:span text:style-name="T116"> átgondoltság hiánya</text:span></text:h>
      <text:p text:style-name="P115"/>
      <text:p text:style-name="P110"><text:span text:style-name="T116">Jellemző rájuk, h. m</text:span><text:span text:style-name="T123">indig a </text:span><text:span text:style-name="T114">saját, pillanatnyi szituációjukhoz</text:span><text:span text:style-name="T123"> keresnek igét, </text:span><text:span text:style-name="T116">eligazítást várnak egy-egy problémában egyetlen ige által, </text:span><text:span text:style-name="T123">a helyzet alaposabb átgondolása helyett. </text:span></text:p>
      <text:p text:style-name="P110"><text:span text:style-name="T123"/></text:p>
      <text:p text:style-name="P110"><text:span text:style-name="T124">A </text:span><text:span text:style-name="T97">mélyebb, lecsendesedett gondolkodás helyett </text:span><text:span text:style-name="T124">az igék előrángatása jellemzi. Az </text:span><text:span text:style-name="T97">átgondoltság kevésbé jellemző</text:span><text:span text:style-name="T124"> erre az irányzatra. </text:span></text:p>
      <text:h text:style-name="Heading_20_3" text:outline-level="3"><text:soft-page-break/><text:span text:style-name="T124">V</text:span><text:span text:style-name="T116">életlenszerű ige „vezetése”</text:span></text:h>
      <text:p text:style-name="P110"><text:span text:style-name="T124"/></text:p>
      <text:p text:style-name="P111"><text:span text:style-name="T124">S</text:span><text:span text:style-name="T116">okszor valamely </text:span><text:span text:style-name="T94">egész másra vonatkozó igéből</text:span><text:span text:style-name="T116"> is igyekeznek kiolvasni és a </text:span><text:span text:style-name="T94">saját helyzetükre</text:span><text:span text:style-name="T116"> vonatkoztatni valamit, csak azért mert éppen ott nyitották ki a Bibliát, vagy mert valami módon éppen a</text:span><text:span text:style-name="T125">dott</text:span><text:span text:style-name="T116"> ige került eléjük egy adott helyzetben.</text:span></text:p>
      <text:p text:style-name="P111"><text:span text:style-name="T116"/></text:p>
      <text:h text:style-name="Heading_20_3" text:outline-level="3">A Biblia összefüggéseiben való tanulmányozásának hiánya</text:h>
      <text:p text:style-name="P116"><text:span text:style-name="T129"/></text:p>
      <text:p text:style-name="P116"><text:span text:style-name="T175">A </text:span><text:span text:style-name="T176">B</text:span><text:span text:style-name="T175">iblia </text:span><text:span text:style-name="T10">összefüggéseiben való tanulmányozása </text:span><text:span text:style-name="T38">NEM</text:span><text:span text:style-name="T10"> jellemző</text:span><text:span text:style-name="T175"> rájuk, ahogy a verbálinspirációt valló irányzatra sem.</text:span></text:p>
      <text:p text:style-name="P116"><text:span text:style-name="T175"/></text:p>
      <text:h text:style-name="Heading_20_3" text:outline-level="3">Egyéni vallásosság megújulása</text:h>
      <text:p text:style-name="P113"/>
      <text:p text:style-name="P112"><text:span text:style-name="T131">A kegyesség mindig az </text:span><text:span text:style-name="T113">EGYÉNI VALLÁSOSSÁG MEGÚJULÁSÁT</text:span><text:span text:style-name="T131"> helyezi a középpontba. </text:span><text:span text:style-name="T132">Ez azt jelenti, h. </text:span><text:span text:style-name="T99">vegyük komolyan az Igét</text:span><text:span text:style-name="T132">, ne csak tudjunk róla, hanem éljük is meg, amit az Isge mond, </text:span><text:span text:style-name="T131">tehát legyünk </text:span><text:span text:style-name="T94">gyakorlói</text:span><text:span text:style-name="T131"> is. </text:span><text:span text:style-name="T132">Ez </text:span><text:span text:style-name="T131">egy nagyon </text:span><text:span text:style-name="T94">nemes</text:span><text:span text:style-name="T131"> </text:span><text:span text:style-name="T94">gondolat</text:span><text:span text:style-name="T131">. </text:span></text:p>
      <text:p text:style-name="P112"><text:span text:style-name="T131"/></text:p>
      <text:h text:style-name="Heading_20_2" text:outline-level="2"><text:bookmark-start text:name="__RefHeading___Toc1340_209542942"/><text:span text:style-name="T126">T</text:span><text:span text:style-name="T116">érnyerése</text:span><text:bookmark-end text:name="__RefHeading___Toc1340_209542942"/></text:h>
      <text:p text:style-name="P81"/>
      <text:p text:style-name="P89"><text:span text:style-name="T116">A </text:span><text:span text:style-name="T113">kegyességi</text:span><text:span text:style-name="T130"> </text:span><text:span text:style-name="T94">irányzatok</text:span><text:span text:style-name="T98">ban</text:span><text:span text:style-name="T126"> és a</text:span><text:span text:style-name="T116"> </text:span><text:span text:style-name="T113">karizmatikus</text:span><text:span text:style-name="T130"> </text:span><text:span text:style-name="T94">kereszténység</text:span><text:span text:style-name="T98">ben</text:span><text:span text:style-name="T126"> jelenik meg, </text:span><text:span text:style-name="T121">valamint az </text:span><text:span text:style-name="T96">érzelmekre alapozó keresztényeke</text:span><text:span text:style-name="T121"> jellemző.</text:span></text:p>
      <text:p text:style-name="P88"/>
      <text:p text:style-name="P90"><text:span text:style-name="T94">Kegyességi irányzatok</text:span><text:span text:style-name="T116"> bárhol felüthetik fejüket, tehát gyakorlatilag</text:span><text:span text:style-name="T130"> </text:span><text:span text:style-name="T94">bármelyik</text:span><text:span text:style-name="T130"> </text:span><text:span text:style-name="T94">felekezetben</text:span><text:span text:style-name="T116"> előfordulhatnak.</text:span></text:p>
      <text:p text:style-name="P82"/>
      <text:p text:style-name="P90"><text:span text:style-name="T116">A </text:span><text:span text:style-name="T133">kegyességi</text:span><text:span text:style-name="T116"> </text:span><text:span text:style-name="T94">irányzatokkal</text:span><text:span text:style-name="T116"> (</text:span><text:span text:style-name="T125">pl. </text:span><text:span text:style-name="T116">a pietizmussal is) érdemes </text:span><text:span text:style-name="T94">óvatosan bánni</text:span><text:span text:style-name="T116">, mert vannak olyan vonásai, amik az Ige szellemével ellentétesek. </text:span></text:p>
      <text:p text:style-name="P81"/>
      <text:p text:style-name="P80">A <text:span text:style-name="T45">karizmatikus</text:span><text:span text:style-name="T10"> irányzatok ma rendkívül népszerűek</text:span>. Magyarországon Hit Gyülekezete (Németh Sándor gyülekezete). 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h text:style-name="Heading_20_1" text:outline-level="1"><text:bookmark-start text:name="__RefHeading___Toc6150_4249504666"/><text:soft-page-break/><text:span text:style-name="T119">I</text:span><text:span text:style-name="T116">nkarnációs hermeneutika</text:span><text:bookmark-end text:name="__RefHeading___Toc6150_4249504666"/></text:h>
      <text:p text:style-name="P93"/>
      <text:h text:style-name="Heading_20_2" text:outline-level="2"><text:bookmark-start text:name="__RefHeading___Toc1342_209542942"/>Meghatározása<text:bookmark-end text:name="__RefHeading___Toc1342_209542942"/></text:h>
      <text:p text:style-name="P81"/>
      <text:p text:style-name="P89"><text:span text:style-name="T116">Inkarnáció</text:span><text:span text:style-name="T124">=</text:span><text:span text:style-name="T97">testtélétel</text:span><text:span text:style-name="T124">. Keresztény környezetben </text:span><text:span text:style-name="T94">Jézus testtélétel</text:span><text:span text:style-name="T97">ére</text:span><text:span text:style-name="T124"> értjük az inkarnációt</text:span><text:span text:style-name="T116">.</text:span></text:p>
      <text:p text:style-name="P81"/>
      <text:p text:style-name="P91"><text:span text:style-name="T94">Biblikus szempontból helyes az eszméje</text:span><text:span text:style-name="T116">, tehát nem tartozik a téves irányzatok közé.</text:span></text:p>
      <text:p text:style-name="P83"/>
      <text:h text:style-name="Heading_20_3" text:outline-level="3"><text:bookmark-start text:name="__RefHeading___Toc26233_1924890098"/>Jézus egyszerre isten és ember<text:bookmark-end text:name="__RefHeading___Toc26233_1924890098"/></text:h>
      <text:p text:style-name="P81"/>
      <text:p text:style-name="P89"><text:span text:style-name="T124">Azt mondja h. </text:span><text:span text:style-name="T94">Jézus emberré lett</text:span><text:span text:style-name="T116">, és éppen ebben </text:span><text:span text:style-name="T94">egészen</text:span><text:span text:style-name="T116"> </text:span><text:span text:style-name="T94">Isten</text:span><text:span text:style-name="T116"> </text:span><text:span text:style-name="T100">is</text:span><text:span text:style-name="T122"> </text:span><text:span text:style-name="T116">volt. </text:span><text:span text:style-name="T124">Jézus testtélétele kapcsán akkor járunk el helyesen, ha egyiket sem szorítjuk háttérbe: sem az emberi, sem az isteni vonalat.</text:span></text:p>
      <text:p text:style-name="P80"/>
      <text:p text:style-name="P80">A keresztény teológiában állandó vitatéma 2000 éve, h. hogyan lett Jézus testté.</text:p>
      <text:p text:style-name="P80"/>
      <text:h text:style-name="Heading_20_3" text:outline-level="3"><text:bookmark-start text:name="__RefHeading___Toc26235_1924890098"/>A Biblia Isten és ember szava egyszerre<text:bookmark-end text:name="__RefHeading___Toc26235_1924890098"/></text:h>
      <text:p text:style-name="P81"/>
      <text:p text:style-name="P89"><text:span text:style-name="T127">A </text:span><text:span text:style-name="T116">Bibli</text:span><text:span text:style-name="T127">ával kapcsolatban ez az irányzat azt mondja, h. a</text:span><text:span text:style-name="T101"> Biblia</text:span><text:span text:style-name="T94"> Isten szava </text:span><text:span text:style-name="T116">és</text:span><text:span text:style-name="T94"> emberi szó egyszerre</text:span><text:span text:style-name="T116">. </text:span><text:span text:style-name="T127">Ennek kapcsán érdemes megemlítei a </text:span><text:span text:style-name="T101">kettős szerzőség</text:span><text:span text:style-name="T127"> fogalmát. </text:span><text:span text:style-name="T116">A kettős szerzőség fogalma</text:span><text:span text:style-name="T127">=</text:span><text:span text:style-name="T101">Isten és ember egyszerre szezője a Szentírásnak</text:span><text:span text:style-name="T127">.</text:span></text:p>
      <text:p text:style-name="P78"/>
      <text:h text:style-name="Heading_20_3" text:outline-level="3"><text:bookmark-start text:name="__RefHeading___Toc26237_1924890098"/><text:span text:style-name="T127">A </text:span><text:span text:style-name="T116">testtélétel és a Biblia létrejötte közötti párhuzam</text:span><text:bookmark-end text:name="__RefHeading___Toc26237_1924890098"/></text:h>
      <text:p text:style-name="P84"/>
      <text:p text:style-name="P92"><text:span text:style-name="T116">Az</text:span><text:span text:style-name="T94"> inkarnációs hermeneutika</text:span><text:span text:style-name="T116"> a </text:span><text:span text:style-name="T94">Jézus testtélétele </text:span><text:span text:style-name="T116">és a </text:span><text:span text:style-name="T102">B</text:span><text:span text:style-name="T94">iblia létrejötte közti párhuzamot </text:span><text:span text:style-name="T116">fejti ki. </text:span></text:p>
      <text:p text:style-name="P78"/>
      <text:p text:style-name="P92"><text:span text:style-name="T116">Azt mondják, h. a</text:span><text:span text:style-name="T94"> 2 hasonlóképpen értelmezhető</text:span><text:span text:style-name="T116">, mert amikor </text:span><text:span text:style-name="T94">Jézus testté lett</text:span><text:span text:style-name="T116">, akkor egy különleges egyesülés történt: az </text:span><text:span text:style-name="T94">emberi egyesült az istenivel</text:span><text:span text:style-name="T116">, és ugyanez igaz a </text:span><text:span text:style-name="T94">Biblia megszületésére</text:span><text:span text:style-name="T116">. A Biblia is emberi és isteni egyszerre.</text:span></text:p>
      <text:p text:style-name="P78"/>
      <text:h text:style-name="Heading_20_2" text:outline-level="2"><text:bookmark-start text:name="__RefHeading___Toc1344_209542942"/>Térnyerése<text:bookmark-end text:name="__RefHeading___Toc1344_209542942"/></text:h>
      <text:p text:style-name="P81"/>
      <text:p text:style-name="P89"><text:span text:style-name="T94">Szerény a képviselete</text:span><text:span text:style-name="T116"> ennek az irányzatnak – nem véletlenül… </text:span><text:span text:style-name="T127">Az első 6 irányzat népszerűbb. </text:span></text:p>
      <text:p text:style-name="P78"/>
      <text:p text:style-name="P89"><text:span text:style-name="T127">Az inkarnációs értelmezésről </text:span><text:span text:style-name="T101">szinte csak a szakemberek</text:span><text:span text:style-name="T127"> tudnak. A két svájci teológunak </text:span><text:span text:style-name="T128">(Wolfgang Bittner és Hans Weder)</text:span><text:span text:style-name="T127"> a neve, akiket Vankó Zsuzsa megemlít a függelékben, nem különösebben ismert. </text:span></text:p>
      <text:p text:style-name="P78"/>
      <text:h text:style-name="Heading_20_3" text:outline-level="3"><text:bookmark-start text:name="__RefHeading___Toc26239_1924890098"/>Wolfgang Bittner<text:bookmark-end text:name="__RefHeading___Toc26239_1924890098"/></text:h>
      <text:p text:style-name="P78"/>
      <text:p text:style-name="P85"><text:span text:style-name="T10">Wolfgang Bittner</text:span> az <text:span text:style-name="T10">evangelikál</text:span> <text:span text:style-name="T10">mozgalom</text:span> egyik képviselője, <text:span text:style-name="T10">írásmagyarázati elvei</text:span> azonban <text:span text:style-name="T10">egyéniek</text:span>, nem reprenzentálják az egész evangelikál irányzatot. </text:p>
      <text:p text:style-name="P85"/>
      <text:p text:style-name="P85">Ő úgy jellemz<text:span text:style-name="T167">i</text:span> az evangelikál Biblia értelmezést, h. ők a Bibliában <text:span text:style-name="T10">Isten</text:span> <text:span text:style-name="T10">munkájáról</text:span> és <text:span text:style-name="T10">Isten</text:span> <text:span text:style-name="T10">szaváról</text:span> szóló <text:span text:style-name="T10">emberi bizonyságtételt</text:span> látnak. A Biblia<text:span text:style-name="T10"> emberi elbeszélés és Isten szava</text:span>. <text:span text:style-name="T1">A 2 dolog feszültségben van egymással, mégis a tétel mindkét része igaz.</text:span></text:p>
      <text:p text:style-name="P85"/>
      <text:p text:style-name="P87"><text:soft-page-break/>Inkarnációs értelmezésnek nevezi az általa képviselt nézetet, mivel<text:span text:style-name="T10"> Isten Jézusban való emberré lételének</text:span> folyamata <text:span text:style-name="T10">analóg Isten szavának írássá lételével</text:span>. Jézus egészen emberré lett és egészen Isten volt. Éppúgy a Biblia egészen emberi szó, és egyben egészen Isten szava is</text:p>
      <text:p text:style-name="P85"/>
      <text:p text:style-name="P85">M<text:span text:style-name="T169">egállapítja, h. m</text:span>ódszere annyiban <text:s/>közel áll a történetkritikai látásmódhoz, h. mindkettő <text:span text:style-name="T10">komolyan veszi a történelem emberi jellegét</text:span>. De nagyok a különbségek is. A történetkritikai módszer ateista módszerként jelentkezett, világképébe nem fér bele a történelmebe való isteni beavatkozás.</text:p>
      <text:p text:style-name="P85">Az evangelikál nézet viszont <text:span text:style-name="T39">elvileg lehetségesnek tartja Isten történelmi tetteit, gyakorlatilag pedig észlelhetőnek</text:span><text:span text:style-name="T168">.</text:span></text:p>
      <text:p text:style-name="P85"/>
      <text:p text:style-name="P87">Ez az evangelikál álláspont áll legközelebb a reformátori írásértelmezéshez.</text:p>
      <text:p text:style-name="P85"/>
      <text:h text:style-name="Heading_20_3" text:outline-level="3"><text:bookmark-start text:name="__RefHeading___Toc26241_1924890098"/>Hans Weder<text:bookmark-end text:name="__RefHeading___Toc26241_1924890098"/></text:h>
      <text:p text:style-name="P85"/>
      <text:p text:style-name="P85"><text:span text:style-name="T10">Hans</text:span> <text:span text:style-name="T10">Weder</text:span> pedig svájci <text:span text:style-name="T10">protestáns</text:span> <text:span text:style-name="T10">teológus</text:span>.</text:p>
      <text:p text:style-name="P85"/>
      <text:p text:style-name="P86"><text:span text:style-name="T10">Analógiát</text:span> fedez fel a<text:span text:style-name="T10"> testté lett Ige</text:span> és a <text:span text:style-name="T10">Szentírássá lett Ige kettős</text:span>, isteni és emberi <text:span text:style-name="T10">természete</text:span> között.</text:p>
      <text:p text:style-name="P86"/>
      <text:p text:style-name="P86">Az Ige <text:span text:style-name="T10">megértésének</text:span> lehetősgét abban látja, h. az isteni<text:span text:style-name="T10"> ige emberi szavakba </text:span>„<text:span text:style-name="T10">inkarnálódott</text:span>”.</text:p>
      <text:p text:style-name="P86"/>
      <text:h text:style-name="Heading_20_3" text:outline-level="3"><text:bookmark-start text:name="__RefHeading___Toc26243_1924890098"/>Az irányzat alacsony népszerűsége<text:bookmark-end text:name="__RefHeading___Toc26243_1924890098"/></text:h>
      <text:p text:style-name="P78"/>
      <text:p text:style-name="P77">Ezzel pont az az irányzat rendelkezik <text:span text:style-name="T10">kis képviselettel</text:span>, amelyik a <text:span text:style-name="T10">középutat</text:span> mutatja fel. Mert a Biblia Isten szava és ember szava egyszerre. A <text:span text:style-name="T10">kereszténység sokszor vagy az egyik, vagy a másik oldalra billen</text:span> el. Tehát vagy <text:span text:style-name="T10">túlhajtják, h. Isten szava</text:span>, ebből jön a verbálinspiráció, <text:span text:style-name="T43">v</text:span>agy <text:span text:style-name="T10">túlhajtják</text:span> <text:span text:style-name="T10">azt, h. ember szava</text:span>, amiből származik a bibliakrit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91dcda"/>
    </style:style>
    <style:style style:name="MT2" style:family="text">
      <style:text-properties fo:font-weight="normal" officeooo:rsid="0091dcda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3</text:span>_<text:span text:style-name="MT2">HERMENUTIIKA szigorlat</text:span></text:p>
        <text:p text:style-name="Horizontal_20_Line"/>
      </style:header>
      <style:footer>
        <text:p text:style-name="MP2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5T20:31:09.815932423</dc:date>
    <meta:editing-duration>PT7H56M6S</meta:editing-duration>
    <meta:editing-cycles>91</meta:editing-cycles>
    <meta:generator>LibreOffice/6.0.7.3$Linux_X86_64 LibreOffice_project/00m0$Build-3</meta:generator>
    <meta:print-date>2025-01-15T18:41:06.847568969</meta:print-date>
    <meta:document-statistic meta:table-count="0" meta:image-count="0" meta:object-count="0" meta:page-count="14" meta:paragraph-count="252" meta:word-count="3687" meta:character-count="26600" meta:non-whitespace-character-count="22754"/>
  </office:meta>
</office:document-meta>
</file>